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entury Gothic" fo:color="#000000" fo:font-size="10pt" style:font-size-asian="10pt" style:font-size-complex="10pt" fo:language="pl" fo:country="PL"/>
    </style:style>
    <style:style style:name="P2" style:parent-style-name="Standard" style:family="paragraph">
      <style:paragraph-properties fo:text-align="justify"/>
      <style:text-properties style:font-name="Century Gothic" fo:color="#000000" fo:font-size="10pt" style:font-size-asian="10pt" style:font-size-complex="10pt" fo:language="pl" fo:country="PL"/>
    </style:style>
    <style:style style:name="P3" style:parent-style-name="Standard" style:family="paragraph">
      <style:paragraph-properties fo:text-align="justify"/>
      <style:text-properties style:font-name="Century Gothic" fo:color="#000000" fo:font-size="10pt" style:font-size-asian="10pt" style:font-size-complex="10pt" fo:language="pl" fo:country="PL"/>
    </style:style>
    <style:style style:name="P4" style:parent-style-name="Standard" style:family="paragraph">
      <style:paragraph-properties fo:text-align="justify"/>
      <style:text-properties style:font-name="Century Gothic" fo:color="#000000" fo:font-size="10pt" style:font-size-asian="10pt" style:font-size-complex="10pt" fo:language="pl" fo:country="PL"/>
    </style:style>
    <style:style style:name="P5" style:parent-style-name="Standard" style:family="paragraph">
      <style:paragraph-properties fo:text-align="justify"/>
      <style:text-properties style:font-name="Century Gothic" fo:color="#000000" fo:font-size="10pt" style:font-size-asian="10pt" style:font-size-complex="10pt" fo:language="pl" fo:country="PL"/>
    </style:style>
    <style:style style:name="P6" style:parent-style-name="Standard" style:family="paragraph">
      <style:paragraph-properties fo:text-align="justify"/>
      <style:text-properties style:font-name="Century Gothic" fo:color="#000000" fo:font-size="10pt" style:font-size-asian="10pt" style:font-size-complex="10pt" fo:language="pl" fo:country="PL"/>
    </style:style>
    <style:style style:name="P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08.06.oszustwo internetowe ze skutkiem w<text:s/>Bojszowach -<text:s/>nieznany sprawca doprowadził do niekorzystnego rozporządzenia własnym mieniem w kwocie 300 zł.</text:p>
      <text:p text:style-name="P2"/>
      <text:p text:style-name="P3">21.06. Bojszowy Nowe,<text:s/>ul. Ruchu Oporu -<text:s/>Policjanci KPP w Bieruniu ujęli 65-letniego mężczyznę (zam. powiat bieruńsko-lędziński), który kierował rowerem po drodze publicznej będąc w stanie nietrzeźwości,<text:s/>I badanie<text:s/>1,12 mg/l.</text:p>
      <text:p text:style-name="P4"/>
      <text:p text:style-name="P5">25.06.<text:s/>Bojszowy Nowe,<text:s/>ul. Ruchu Oporu -<text:s/>Policjanci KPP w Bieruniu ujęli 46-letniego mężczyznę (zam. powiat bieruńsko-lędziński), który kierował rowerem po drodze publicznej będąc w stanie po użyciu alkoholu,<text:s/>I badanie<text:s/>0,23 mg/l.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rszula Pomietło</dc:creator>
    <meta:creation-date>2024-07-03T12:00:00Z</meta:creation-date>
    <dc:date>2024-07-03T12:00:00Z</dc:date>
    <meta:template xlink:href="Normal" xlink:type="simple"/>
    <meta:editing-cycles>2</meta:editing-cycles>
    <meta:editing-duration>PT120S</meta:editing-duration>
    <meta:document-statistic meta:page-count="1" meta:paragraph-count="1" meta:word-count="87" meta:character-count="612" meta:row-count="4" meta:non-whitespace-character-count="526"/>
  </office:meta>
</office:document-meta>
</file>