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entury Gothic" fo:color="#000000" fo:font-size="10pt" style:font-size-asian="10pt" style:font-size-complex="10pt" fo:language="pl" fo:country="PL"/>
    </style:style>
    <style:style style:name="P2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3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4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5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6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7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8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9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P10" style:parent-style-name="Standard" style:family="paragraph">
      <style:text-properties style:font-name="Century Gothic" fo:color="#000000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6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7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8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  <style:style style:name="T19" style:parent-style-name="Domyślnaczcionkaakapitu" style:family="text">
      <style:text-properties style:font-name="Century Gothic" fo:color="#000000" fo:font-size="10pt" style:font-size-asian="10pt" style:font-size-complex="10pt" fo:language="pl" fo:country="PL"/>
    </style:style>
  </office:automatic-styles>
  <office:body>
    <office:text text:use-soft-page-breaks="true">
      <text:p text:style-name="P1">03.08.<text:s/>Bojszowy, ul. Gaikowa -<text:s/>Policjanci KPP w Bieruniu zatrzymali 62-letniego mężczyznę (zam. powiat bieruńsko-lędziński), który z budynku gospodarczego dokonał kradzieży elementów miedzianych na kwotę 1.000,00<text:s/>zł.</text:p>
      <text:p text:style-name="P2"/>
      <text:p text:style-name="P3">05.08.<text:s/>Świerczyniec, ul. Barwna -<text:s/>Policjanci<text:s/>KPP w Bieruniu zatrzymali 28-letniego mężczyznę (zam. powiat bieruńsko - lędziński), poszukiwanego celem odbycia kary 16 miesięcy <text:s/>pozbawienia wolności.</text:p>
      <text:p text:style-name="P4"/>
      <text:p text:style-name="P5">18.08.<text:s/>Jedlina, ul. Wolska -<text:s/>Policjanci KPP w Bieruniu ujęli 48-letniego mężczyznę (zam. powiat bieruńsko<text:s/>-<text:s/>lędziński), który kierował rowerem po drodze publicznej <text:s/>w stanie nietrzeźwości (I bad. 0,55mgl).</text:p>
      <text:p text:style-name="P6"/>
      <text:p text:style-name="P7">26.08. Bojszowy Nowe,<text:s/>ul. Ruchu Oporu -<text:s/>Policjanci KPP w Bieruniu ujawnili 19-letniego mężczyznę (zam. powiat bieruńsko lędziński) który kierował <text:s/>rowerem w stanie nietrzeźwości ( I bad 0,30 mg/l).</text:p>
      <text:p text:style-name="P8"/>
      <text:p text:style-name="P9">26.08. Bojszowy Nowe, ul. Ruchu Oporu -<text:s/>Policjanci KPP w Bieruniu ujęli 22-letniego mężczyznę (zam. powiat bieruńsko lędziński) który <text:s/>kierował <text:s/>hulajnogą elektryczną po drodze publicznej znajdując się w stanie nietrzeźwości (I badanie 0,30 mg/l).</text:p>
      <text:p text:style-name="P10"/>
      <text:p text:style-name="Standard"><text:span text:style-name="T11">29.08.<text:s/></text:span><text:span text:style-name="T12">o</text:span><text:span text:style-name="T13">szustwo ze skutkiem w B</text:span><text:span text:style-name="T14">ojszowach -</text:span><text:span text:style-name="T15"><text:s/>sprawca doprowadził do niekorzystnego rozporządzenia własnym mieniem przy zakupie stołu z ekranami LED na kwotę 1</text:span><text:span text:style-name="T16">.</text:span><text:span text:style-name="T17">200</text:span><text:span text:style-name="T18">,00<text:s/></text:span><text:span text:style-name="T19">zł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szula Pomietło</meta:initial-creator>
    <dc:creator>Urszula Pomietło</dc:creator>
    <meta:creation-date>2024-09-05T10:49:00Z</meta:creation-date>
    <dc:date>2024-09-05T10:49:00Z</dc:date>
    <meta:template xlink:href="Normal" xlink:type="simple"/>
    <meta:editing-cycles>2</meta:editing-cycles>
    <meta:editing-duration>PT240S</meta:editing-duration>
    <meta:document-statistic meta:page-count="1" meta:paragraph-count="2" meta:word-count="177" meta:character-count="1238" meta:row-count="8" meta:non-whitespace-character-count="1063"/>
  </office:meta>
</office:document-meta>
</file>