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5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6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7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8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9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0.05. Bojszowy,<text:s/>ul. Osiedlowa -<text:s/>Policjanci KPP Bieruń zatrzymał 62-letniego mężczyznę (zam. powiat bieruńsko-lędziński), który kierował motorowerem na drodze publicznej będąc w stanie nietrzeźwości. I badanie 0,55 mg/l.</text:p>
      <text:p text:style-name="P2"/>
      <text:p text:style-name="P3">17.05.oszustwo internetowe ze skutkiem w Bojszowach<text:s/>nieznany sprawca doprowadził do niekorzystnego rozporządzenia własnym mieniem w kwocie 1000 zł.</text:p>
      <text:p text:style-name="P4"/>
      <text:p text:style-name="P5">22.05.<text:s/>Międzyrzecze,<text:s/>ul. Jasna -<text:s/>Policjanci KPP w Bieruniu zatrzymali 47-letniego mężczyznę (zam. powiat bieruńsko-lędziński), który kierował pojazdem mechanicznym na drodze publicznej pomimo orzeczonego wobec niego środka karnego w postaci zakazu prowadzenia pojazdów oraz będąc w stanie nietrzeźwości I badanie 0,33 mg/l.</text:p>
      <text:p text:style-name="P6"/>
      <text:p text:style-name="P7">26.05.<text:s/>Bojszowy,<text:s/>ul. Dąbrowa -<text:s/>Policjanci KPP w Bieruniu ujęli 63-letniego mężczyznę (zam. powiat bieruńsko-lędziński), który kierował rowerem po drodze publicznej będąc w stanie nietrzeźwości I bad. 0,97 mg/l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6-03T11:25:00Z</meta:creation-date>
    <dc:date>2024-06-03T11:25:00Z</dc:date>
    <meta:template xlink:href="Normal" xlink:type="simple"/>
    <meta:editing-cycles>2</meta:editing-cycles>
    <meta:editing-duration>PT120S</meta:editing-duration>
    <meta:document-statistic meta:page-count="1" meta:paragraph-count="1" meta:word-count="131" meta:character-count="918" meta:row-count="6" meta:non-whitespace-character-count="788"/>
  </office:meta>
</office:document-meta>
</file>