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Domyślnaczcionkaakapitu" style:family="text">
      <style:text-properties style:font-name="Century Gothic" fo:font-weight="bold" style:font-weight-asian="bold" style:font-weight-complex="bold"/>
    </style:style>
    <style:style style:name="T3" style:parent-style-name="Domyślnaczcionkaakapitu" style:family="text">
      <style:text-properties style:font-name="Century Gothic" fo:font-weight="bold" style:font-weight-asian="bold" style:font-weight-complex="bold" fo:font-size="14pt" style:font-size-asian="14pt" style:font-size-complex="14pt"/>
    </style:style>
    <style:style style:name="T4" style:parent-style-name="Domyślnaczcionkaakapitu" style:family="text">
      <style:text-properties style:font-name="Century Gothic" fo:font-weight="bold" style:font-weight-asian="bold" style:font-weight-complex="bold"/>
    </style:style>
    <style:style style:name="P5" style:parent-style-name="Standard" style:family="paragraph">
      <style:text-properties style:font-name="Century Gothic" fo:font-weight="bold" style:font-weight-asian="bold" style:font-weight-complex="bold"/>
    </style:style>
    <style:style style:name="T6" style:parent-style-name="Domyślnaczcionkaakapitu" style:family="text">
      <style:text-properties style:font-name="Century Gothic"/>
    </style:style>
    <style:style style:name="T7" style:parent-style-name="Domyślnaczcionkaakapitu" style:family="text">
      <style:text-properties style:font-name="Century Gothic"/>
    </style:style>
    <style:style style:name="T8" style:parent-style-name="Domyślnaczcionkaakapitu" style:family="text">
      <style:text-properties style:font-name="Century Gothic"/>
    </style:style>
    <style:style style:name="T9" style:parent-style-name="Domyślnaczcionkaakapitu" style:family="text">
      <style:text-properties style:font-name="Century Gothic"/>
    </style:style>
    <style:style style:name="T10" style:parent-style-name="Domyślnaczcionkaakapitu" style:family="text">
      <style:text-properties style:font-name="Century Gothic" fo:font-weight="bold" style:font-weight-asian="bold" style:font-weight-complex="bold"/>
    </style:style>
    <style:style style:name="T11" style:parent-style-name="Domyślnaczcionkaakapitu" style:family="text">
      <style:text-properties style:font-name="Century Gothic"/>
    </style:style>
    <style:style style:name="T12" style:parent-style-name="Domyślnaczcionkaakapitu" style:family="text">
      <style:text-properties style:font-name="Century Gothic"/>
    </style:style>
  </office:automatic-styles>
  <office:body>
    <office:text text:use-soft-page-breaks="true">
      <text:p text:style-name="P1"><text:span text:style-name="T2">Zawody Sportowo – Pożarnicze</text:span></text:p>
      <text:p text:style-name="Standard"><text:span text:style-name="T3">Piorunująca rywalizacja!</text:span></text:p>
      <text:p text:style-name="Standard"><text:span text:style-name="T4">Kolejne Gminne Zawody Sportowo – Pożarnicze przeszły do historii. 25 maja na boisku w Bojszowach Nowych w szranki stanęły drużyny wszystkich ochotniczych straży pożarnych działających na naszym terenie. Kto okazał się najlepszy?</text:span></text:p>
      <text:p text:style-name="P5"/>
      <text:p text:style-name="Standard"><text:span text:style-name="T6">Rywalizacja była jak zawsze zawzięta – zawody przebiegały w każdej kategorii dwuetapowo - sztafeta, w której trzeba było m. in. przeskoczyć <text:s/>płotek i rów, pokonać równoważnię i ścianę (w młodszej grupie okrążyć wytwornicę pianową). Sztafetową pałeczką była prądownica. Drugi etap to ćwiczenia bojowe. W każdej kategorii bezkonkurencyjni okazali się strażacy z OSP Bojszowy Nowe. W Grupie A mężczyźni OSB Bojszowy Nowe wyprzedziło o 20 sekund <text:s/>drużynę z OSP Bojszowy, na III miejscu uplasowali się strażacy ze Świerczyńca, a tuż za podium znaleźli się ochotnicy z Międzyrzecza. Kobieca drużyna z OSP Bojszowy Nowe okazała się najlepsza i pokonała zawodniczki z OSP Bojszowy o ponad 23 sekundy.</text:span></text:p>
      <text:p text:style-name="Standard"><text:span text:style-name="T7">W zawodach wzięły udział również Młodzieżowe Drużyny Pożarnicze (MDP). W grupie chłopców I miejsce zajęli strażacy OSP Bojszowy Nowe, II miejsce OSP Bojszowy, III miejsce OSP Świerczyniec.</text:span></text:p>
      <text:p text:style-name="Standard"><text:span text:style-name="T8">Dziewczęta MDP z OSP Bojszowy Nowe też pokonały rywalki z OSP Bojszowy. Nad całością zawodów czuwał sędzia główny mł. kpt. Karol Mazurczak, powołany do tej funkcji przez Komendanta Miejskiego PSP Tychy. Do zwycięzców oraz wszystkich drużyn popłynęły gratulacje oraz nagrody, które wręczył Przewodniczący RG Grzegorz Kotas oraz Prezes Oddziału Gminnego Związku Ochotniczych Straży Pożarnych RP w Bojszowach Krzysztof Kotas.</text:span></text:p>
      <text:p text:style-name="Standard"><text:span text:style-name="T9">Znakomitego przygotowania drużyn i zawodów gratulował także obecny na zawodach Zastępca Komendanta Miejskiego PSP Tychy <text:s/>mł. bryg. Sebastian Łukowicz, którego przemówienie zakończył… grzmot zbliżającej się burzy – tak, pogoda na zawody również była zamówiona, tuż po rozdaniu pamiątkowych dyplomów rozpadał się majowy deszcz.</text:span></text:p>
      <text:p text:style-name="Standard"><text:span text:style-name="T10">Organizatorom i uczestnikom serdecznie gratulujeMY!</text:span><text:span text:style-name="T11"><text:s/>Szczególne podziękowania należą się byłemu Komendantowi Miejskiemu PSP w Tychach st. bryg. w stanie spoczynku Kazimierzowi Utracie, który perfekcyjnie poprowadził całość zawodów. Do zobaczenia za rok na kolejnych zawodach!</text:span></text:p>
      <text:p text:style-name="Standard"><text:span text:style-name="T12">Więcej zdjęć oraz relacja z otwarcia zawodów dostępne są na profilu FB Gminy Bojsz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B</meta:initial-creator>
    <dc:creator>UGB</dc:creator>
    <meta:creation-date>2024-05-27T11:10:00Z</meta:creation-date>
    <dc:date>2024-05-27T11:11:00Z</dc:date>
    <meta:template xlink:href="Normal"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25" meta:character-count="2273" meta:row-count="16" meta:non-whitespace-character-count="1952"/>
  </office:meta>
</office:document-meta>
</file>