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ny">
      <style:paragraph-properties fo:line-height="150%"/>
      <style:text-properties style:font-name="Century Gothic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" style:family="paragraph" style:parent-style-name="Normalny">
      <style:paragraph-properties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entury Gothic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" style:family="text">
      <style:text-properties style:font-name="Century Gothi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nior i Seniorita w formie!</text:p>
      <text:p text:style-name="P1">Seniorzy z Gminy Bojszowy mają możliwość spędzania czasu w <text:s/>Dziennym Domu Senior + <text:line-break/>w Bojszowach z siedzibą w Międzyrzeczu i z tej możliwości chętnie korzystają. W chwili obecnej grupa jest kompletna i liczy 15 uczestników. Seniorzy korzystają z dowozu, wyżywienia, zajęć kulinarnych oraz różnorakich aktywności. Regularnie spotykają się z rehabilitantem, dietetykiem i psychologiem. Na co dzień cenne jest korzystanie z sali gimnastycznej i sprzętu rehabilitacyjnego. Seniorzy z radością podejmują różnorakie aktywności, m.in.: zajęcia poprawiające pamięć, łamigłówki, quizy, gry logiczne i stolikowe, układanie puzzli oraz seanse filmowe. Szczególnym zainteresowanie cieszą się zajęcia plastyczno – techniczne, na których powstają piękne ozdoby. Organizowane są również wyjazdy. W tym roku kalendarzowym Seniorzy byli już w kinie, odwiedzili <text:s/>Ogrody Kapias w Goczałkowicach oraz Egzotarium w Sosnowcu. W progach Domu Seniora chętnie przyjmowani są też goście. W ostatnim czasie byli u nas Ekodoradca Gminy Bojszowy oraz Zespół Folklorystyczny Bojszowianie. Jednakże ponad wszystko ważne jest spotkanie z drugim człowiekiem, uśmiech, rozmowa oraz wymiana doświadczeń. Kierujemy się mottem, by „dodawać życia do lat, a nie lat do życia”.</text:p>
      <text:p text:style-name="P1"/>
      <text:p text:style-name="P3">Zadanie to jest dofinansowane w ramach Programu wieloletniego „Senior+” na lata 2021-2025 (edycja 2024), Moduł II: Zapewnienie funkcjonowania placówki „Senior+”.</text:p>
      <text:p text:style-name="P4"><text:span text:style-name="Domyślna_20_czcionka_20_akapitu"><text:span text:style-name="T1">Całkowita wartość projektu wynosi 168 908,00 zł, z czego 61 920,00 zł zostało dofinansowane ze środków budżetu państwa.</text:span></text:span><text:span text:style-name="Domyślna_20_czcionka_20_akapitu"><text:span text:style-name="T2"> </text:span></text:span><text:span text:style-name="Domyślna_20_czcionka_20_akapitu"><text:span text:style-name="T1">Data podpisania umowy: 12 czerwca 2024 r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nLosk</meta:initial-creator>
    <meta:creation-date>2024-07-25T10:57:00Z</meta:creation-date>
    <dc:date>2024-07-25T15:22:35.20</dc:date>
    <meta:editing-cycles>4</meta:editing-cycles>
    <meta:editing-duration>PT5M52S</meta:editing-duration>
    <meta:document-statistic meta:table-count="0" meta:image-count="0" meta:object-count="0" meta:page-count="1" meta:paragraph-count="4" meta:word-count="220" meta:character-count="1587"/>
    <meta:template xlink:type="simple" xlink:actuate="onRequest" xlink:title="" xlink:href="Normal"/>
  </office:meta>
</office:document-meta>
</file>