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sian="Times New Roman1"/>
    </style:style>
    <style:style style:name="P2" style:family="paragraph" style:parent-style-name="Normal_20__28_Web_29_">
      <style:paragraph-properties fo:margin-top="0cm" fo:margin-bottom="0.282cm"/>
    </style:style>
    <style:style style:name="P3" style:family="paragraph" style:parent-style-name="Normal_20__28_Web_29_" style:master-page-name="Standard">
      <style:paragraph-properties fo:margin-top="0cm" fo:margin-bottom="0.282cm" style:page-number="auto"/>
      <style:text-properties fo:font-style="normal" fo:font-weight="bold" style:font-style-asian="normal" style:font-weight-asian="bold" style:font-style-complex="normal" style:font-weight-complex="bold"/>
    </style:style>
    <style:style style:name="T1" style:family="text">
      <style:text-properties fo:color="#000000" style:font-name="Calibri" fo:font-size="11pt" style:font-size-asian="11pt" style:font-size-complex="11pt"/>
    </style:style>
    <style:style style:name="T2" style:family="text">
      <style:text-properties fo:color="#0563c1" style:font-name="Calibri" fo:font-size="11pt" style:font-size-asian="11pt" style:font-size-complex="11pt"/>
    </style:style>
    <style:style style:name="T3" style:family="text">
      <style:text-properties fo:color="#0563c1" style:font-name="Calibri"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otnisko polowe Międzyrzecze. Kadra i samoloty</text:span></text:p>
      <text:p text:style-name="P2"><text:span text:style-name="T1">Na temat lotniska polowego w Międzyrzeczu pisałem na łamach „Naszej Rodni” we wrześniu 2019 roku. W wielkim skrócie, ten mały aeroport działał od 12 kwietnia 1945 roku aż do końca II wojny światowej. Szkolono na nim pilotów czechosłowackich z 1. Mieszanej Dywizji Lotniczej, której główne lotnisko bojowe znajdowało się w Porębie koło Pszczyny. </text:span></text:p>
      <text:p text:style-name="P2"><text:span text:style-name="T1">Była to jednostka bardzo specyficzna, jak na warunki panujące w siłach zbrojnych ZSRR; składała się głównie z Czechów i Słowaków. Wywodziła się z dywizjonu przerzuconego z Anglii, składającego się z pilotów RAF-u, którzy walczyli w bitwie o Anglię, takich jak na przykład Franciszek Fajtl. Czesi, na mocy porozumień z Armią Czerwoną, stworzyli wiele własnych oddziałów, które walczyły i wyzwalały swój kraj. Jednostka miała w składzie pułki myśliwski (samoloty Ła5FN) oraz szturmowy (samoloty Ił-2).</text:span></text:p>
      <text:p text:style-name="P2"><text:span text:style-name="T1">Powróćmy jednak do Międzyrzecza, gdzie szkolono pilotów, których było co najmniej 16. Warto po paru latach dodatkowo wspomnieć i przybliżyć wam, Drodzy Czytelnicy, kilka nowych faktów związanych z tym mało znanym lotniskiem.</text:span></text:p>
      <text:p text:style-name="P1"/>
      <text:p text:style-name="P2"><text:span text:style-name="T1">Kadra szkoleniowa i piloci</text:span></text:p>
      <text:p text:style-name="P2"><text:span text:style-name="T1">Inspektor latania dywizji, przydzielony do lotniska w Międzyrzeczu Jozef Páleníček (02.09.1912 – 28.03.1988), Słowak (Zdj. nr 1) </text:span></text:p>
      <text:p text:style-name="P2"><text:span text:style-name="T1">W 1938 roku, jeszcze przed rozpadem Czechosłowacji, uzyskał uprawnienia pilota myśliwskiego. Podczas służby w czechosłowackim przedwojennym lotnictwie służył jako pilot myśliwski pułku lotniczego nr 2. </text:span></text:p>
      <text:p text:style-name="P2"><text:span text:style-name="T1">Od 1 września 1939 r. był dowódcą 12. Eskadry Myśliwskiej. Brał udział we wszystkich misjach bojowych Słowackich Sił Powietrznych po stronie III Rzeszy: w Polsce, na Węgrzech, w Związku Radzieckim. 31 sierpnia 1944 przeleciał swoim myśliwskim Bf-109 wraz z kilkoma pilotami przez linię frontu i poddał się Armii Czerwonej. Następnie dołączył do formowanego wojska czechosłowackiego w czasie powstania przeciw nazistom na Słowacji, które trwało od 29 sierpnia do 28 października 1944 roku. Później współtworzył 1. Mieszaną Dywizję Lotniczą (czechosłowacką). </text:span></text:p>
      <text:p text:style-name="P2"><text:span text:style-name="T1">Wielokrotnie był odznaczany jako pilot słowacki, np. krzyżem żelaznym II klasy za udział w kampanii wrześniowej. Pilot doświadczony i znający bardzo dobrze niemieckie maszyny, m.in. z racji latania na ww. Bf-109.</text:span></text:p>
      <text:p text:style-name="P2"><text:span text:style-name="T1">Instruktor latania przydzielony do kadry szkoleniowej w Międzyrzeczu, Ľudovít Jašik (zdj. nr 2) przedwojenny pilot. Słowak. Uczestnik misji bojowych w Polsce, na Węgrzech oraz w Związku Radzieckim po stronie niemieckiej. </text:span></text:p>
      <text:p text:style-name="P2"><text:span text:style-name="T1">Obaj przytoczeni piloci po wojnie w 1948 roku oskarżeni zostali wraz z pozostałymi pilotami słowackimi, biorącymi przed laty udział w kampanii wrześniowej, o zbombardowanie polskiej wsi Hluboczek Wielki obok Tarnopola. Stacjonował tam Legion Czechów i Słowaków, którzy chcieli walczyć przeciwko Wehrmachtowi po stronie Polski. Śledztwo umorzono pomimo mało spójnych zeznań oskarżonych i zaniżania przez nich zasięgu samolotów, którymi latali we wrześniu 1939 roku. </text:span></text:p>
      <text:p text:style-name="P1"/>
      <text:p text:style-name="P2"><text:span text:style-name="T1">Pilot szkolony na lotnisku w Międzyrzeczu Franciszek Grznár (zdj. nr 3); 27 kwietnia rozbił swój samolot podczas szkolenia, z wypadku wyszedł bez szwanku. Pomimo tego, w strukturach lotnictwa szybko awansuje do rangi majora. Zostaje dowódcą 5. pułku myśliwskiego (1952-53) w Republice Czechosłowackiej. Karierę kończy w randze generała lotnictwa.</text:span></text:p>
      <text:p text:style-name="P1"/>
      <text:p text:style-name="P2"><text:soft-page-break/><text:span text:style-name="T1">Niestety, w dostępnych skromnych źródłach opisujących lotnisko oraz kadrę brakuje zdjęć samych pilotów. Jedno jedyne, które udało się odnaleźć i na którym widzimy pilota, który szkolił się w Międzyrzeczu i co najważniejsze tutaj zostało wykonane, pochodzi ze zbiorów Pani Krystyny Nadulskiej. Pilot trzyma na rękach Lidię Janosz z Międzyrzecza, urodzoną w styczniu 1941 roku (zdj. nr 4). Niestety, wiemy tylko, że miał na imię Vladislav i odwiedzał gospodę u Kołoczka (bar w centrum) próbując nawiązać kontakty z miejscowymi dziewczynami. </text:span></text:p>
      <text:p text:style-name="P1"/>
      <text:p text:style-name="P2"><text:span text:style-name="T1">Samoloty na lotnisku w Międzyrzeczu</text:span></text:p>
      <text:p text:style-name="P2"><text:span text:style-name="T1">Jeśli chodzi o samoloty znajdujące się na lotnisku w Międzyrzeczu, ULA-5 były to specjalne samoloty do nauki pilotażu, czyli przerobione samoloty myśliwskie Ła-5 (Ławoczkin) z dodatkowym miejscem dla instruktora. Wyprodukowano łącznie w czasie II wojny Światowej 28 sztuk tego typu wersji Ławoczkina. Na lotnisko w Międzyrzeczu przydzielono dwie takie sztuki i dwie sztuki Ła-5 w wersji bojowej. </text:span></text:p>
      <text:p text:style-name="P2"><text:span text:style-name="T1">Na zdjęciu nr 5,6,7 pokazano dokładnie takie maszyny szkoleniowe, używane przez siły powietrzne Czechosłowacji (w końcowych miesiącach wojny oraz zaraz po jej zakończeniu). Niestety nie udało się sprecyzować dokładnie jakie numery boczne miały aeroplany stacjonujące w Międzyrzeczu. Oprócz maszyn myśliwskich na stanie znajdowały się również samoloty Po-2(zdj nr8) „Kukuruźnik”, na których również można było odbywać podstawowe szkolenia pilotażowe.</text:span></text:p>
      <text:p text:style-name="P1"/>
      <text:p text:style-name="P2"><text:span text:style-name="T1">Bibliografia:</text:span></text:p>
      <text:p text:style-name="P2"><text:span text:style-name="T1">https://coollib.com. </text:span></text:p>
      <text:p text:style-name="P2"><text:span text:style-name="T1">https://www.valka.cz/14019-Povalecne-dozvuky-z-nasazeni-letcu-Slovenskeho-statu-v-polske-kampani </text:span><text:a xlink:type="simple" xlink:href="https://www.gonzoaviation.com/clanok/spomienky-jozefa-palenicka-na-malu-vojnu" text:style-name="Internet_20_link" text:visited-style-name="Visited_20_Internet_20_Link"><text:span text:style-name="T2">https://www.gonzoaviation.com/clanok/spomienky-jozefa-palenicka-na-malu-vojnu</text:span></text:a></text:p>
      <text:p text:style-name="P2"><text:span text:style-name="T3">Vojenský ústřední archiv Dziennik 1  Mieszanej dywizji Lotniczej</text:span></text:p>
      <text:p text:style-name="P2"><text:span text:style-name="T1">Zwracam się do was, <text:s/>Drodzy Czytelnicy, z małą prośbą. Gdyby w waszych albumach rodzinnych znajdowało się zdjęcie pilotów lub obsługi lotnisk z Jedliny lub Międzyrzecza proszę o kontakt pod numerem telefonu 790723166. Zdjęcia tego typu będę bardzo pomocne przy publikacji książkowej na temat działań lotniczych z naszej okolicy. Serdecznie dziękuję Janusz Miś.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ść</meta:initial-creator>
    <meta:editing-cycles>2</meta:editing-cycles>
    <meta:creation-date>2024-06-20T21:54:00</meta:creation-date>
    <dc:date>2024-07-02T12:28:29.35</dc:date>
    <meta:editing-duration>P0D</meta:editing-duration>
    <meta:generator>OpenOffice/4.1.15$Win32 OpenOffice.org_project/4115m2$Build-9813</meta:generator>
    <meta:document-statistic meta:table-count="0" meta:image-count="0" meta:object-count="0" meta:page-count="2" meta:paragraph-count="21" meta:word-count="724" meta:character-count="5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