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Century Gothic" fo:font-weight="bold" style:font-weight-asian="bold" style:font-weight-complex="bold" fo:font-size="10pt" style:font-size-asian="10pt" style:font-size-complex="10pt"/>
    </style:style>
    <style:style style:name="T3" style:parent-style-name="Domyślnaczcionkaakapitu" style:family="text">
      <style:text-properties style:font-name="Century Gothic" fo:font-weight="bold" style:font-weight-asian="bold" style:font-weight-complex="bold" fo:font-size="12pt" style:font-size-asian="12pt" style:font-size-complex="12pt"/>
    </style:style>
    <style:style style:name="T4" style:parent-style-name="Domyślnaczcionkaakapitu" style:family="text">
      <style:text-properties style:font-name="Century Gothic" fo:font-weight="bold" style:font-weight-asian="bold" style:font-weight-complex="bold" fo:font-size="10pt" style:font-size-asian="10pt" style:font-size-complex="10pt"/>
    </style:style>
    <style:style style:name="T5" style:parent-style-name="Domyślnaczcionkaakapitu" style:family="text">
      <style:text-properties style:font-name="Century Gothic" fo:font-size="10pt" style:font-size-asian="10pt" style:font-size-complex="10pt"/>
    </style:style>
    <style:style style:name="T6" style:parent-style-name="Domyślnaczcionkaakapitu" style:family="text">
      <style:text-properties style:font-name="Century Gothic" fo:font-size="10pt" style:font-size-asian="10pt" style:font-size-complex="10pt"/>
    </style:style>
    <style:style style:name="T7" style:parent-style-name="Domyślnaczcionkaakapitu" style:family="text">
      <style:text-properties style:font-name="Century Gothic" fo:font-size="10pt" style:font-size-asian="10pt" style:font-size-complex="10pt"/>
    </style:style>
    <style:style style:name="T8" style:parent-style-name="x193iq5w" style:family="text">
      <style:text-properties style:font-name="Century Gothic" fo:font-size="10pt" style:font-size-asian="10pt" style:font-size-complex="10pt"/>
    </style:style>
    <style:style style:name="T9" style:parent-style-name="Domyślnaczcionkaakapitu" style:family="text">
      <style:text-properties style:font-name="Century Gothic" fo:font-size="10pt" style:font-size-asian="10pt" style:font-size-complex="10pt"/>
    </style:style>
    <style:style style:name="T10" style:parent-style-name="Domyślnaczcionkaakapitu" style:family="text">
      <style:text-properties style:font-name="Century Gothic" fo:font-size="10pt" style:font-size-asian="10pt" style:font-size-complex="10pt"/>
    </style:style>
    <style:style style:name="T11" style:parent-style-name="Domyślnaczcionkaakapitu" style:family="text">
      <style:text-properties style:font-name="Segoe UI Emoji" style:font-name-asian="Segoe UI Emoji" style:font-name-complex="Segoe UI Emoji" fo:font-size="10pt" style:font-size-asian="10pt" style:font-size-complex="10pt"/>
    </style:style>
    <style:style style:name="T12" style:parent-style-name="Domyślnaczcionkaakapitu" style:family="text">
      <style:text-properties style:font-name="Century Gothic" fo:font-size="10pt" style:font-size-asian="10pt" style:font-size-complex="10pt"/>
    </style:style>
    <style:style style:name="P13" style:parent-style-name="Standard" style:family="paragraph">
      <style:text-properties style:font-name="Century Gothic" fo:font-size="10pt" style:font-size-asian="10pt" style:font-size-complex="10pt"/>
    </style:style>
    <style:style style:name="T14" style:parent-style-name="x193iq5w" style:family="text">
      <style:text-properties style:font-name="Century Gothic" fo:font-weight="bold" style:font-weight-asian="bold" style:font-weight-complex="bold" fo:font-size="10pt" style:font-size-asian="10pt" style:font-size-complex="10pt"/>
    </style:style>
  </office:automatic-styles>
  <office:body>
    <office:text text:use-soft-page-breaks="true">
      <text:p text:style-name="P1"><text:span text:style-name="T2">110 – lecie Ochotniczej Straży Pożarnej w Międzyrzeczu</text:span></text:p>
      <text:p text:style-name="Standard"><text:span text:style-name="T3">Zacny Jubileusz</text:span></text:p>
      <text:p text:style-name="Standard"><text:span text:style-name="T4">Społeczność Międzyrzecza, a zwłaszcza ta, która związana jest z działalnością Ochotniczej Straży Pożarnej ma spore powody do dumy. To za sprawą jubileuszu, który jednostka obchodzi w tym roku. Na oficjalne strażackie świętowanie przyszła pora 15 czerwca.</text:span></text:p>
      <text:p text:style-name="Standard"><text:span text:style-name="T5">1914 rok – to wtedy kroniki wspominają, że do gaszenia pożarów na terenie Międzyrzecza używano ręcznej pompy, która wraz z innym sprzętem gaśniczym była przechowywana w budynku przy ul. Wiejskiej (obecnie ul. Międzyrzeczna). Ten rok i wiele innych dat zostało przypomnianych przez Prezesa OSP Karola Labego, który zgromadzonym na placu przed budynkiem remizy strażakom, gościom oraz mieszkańcom <text:s/>odczytał rys historyczny jednostki. Na pomoc ochotników z Międzyrzecza można było liczyć podczas zwalczania skutków powodzi w 1997, a także 2010 roku. Wsparcie międzyrzeckich strażaków otrzymali także druhowie z Ukrainy, po inwazji Rosji na ich kraj. Na zaangażowanie druhów z Międzyrzecza można liczyć także podczas imprez szkolnych, lokalnych, a także religijnych.</text:span></text:p>
      <text:p text:style-name="Standard"><text:span text:style-name="T6">Świętowanie jubileuszu rozpoczęto od mszy dziękczynnej w kościele parafialnym w Międzyrzeczu, którą poprowadził proboszcz ks. Andrzej Słabkowski. Prócz strażaków i ich rodzin uczestniczyli w niej zaproszeni goście oraz poczty sztandarowe z jednostek OSP gminy, powiatu bieruńsko – lędzińskiego oraz gminy Miedźna. Po mszy, w rytm taktów wybijanych przez Bieruńskich Werblistów, przemaszerowano pod budynek remizy przy ul. Żubrów.</text:span></text:p>
      <text:p text:style-name="Standard"><text:span text:style-name="T7">Jednostka Ochotniczej Straży Pożarnej w Międzyrzeczu liczy obecnie 40 członków czynnych, w tym 24 uprawnionych do udziału w działaniach ratowniczych, 4 członków honorowych i 17 członków Młodzieżowej Drużyny Pożarniczej. Tak spora liczebność MDP to prawdziwy potencjał, na który zwracali w gratulacjach zaproszeni goście, wśród których nie zabrakło Komendanta Miejskiego PSP Tychy bryg. Wojciecha Rapki. Życzenia skierował także Bernard Bednorz (</text:span><text:span text:style-name="T8">Prezes Zarządu Powiatowego ZOSP RP</text:span><text:span text:style-name="T9">), poseł na Sejm RP Michał Wójcik, Andrzej Baron – Członek Zarządu Powiatu, a w imieniu całej gminnej społeczności Wójt Adam Duczmal. W wydarzeniu wzięli udział zasłużeni dla działlności jednostki dh Walter Lotawiec oraz dh Antoni Kumor. Tak zacny jubileusz to okazja, by nagrodzić i uhonorować najbardziej zasłużonych członków. Odznaki „Strażak Wzorowy” zawisnęły w klapie munduru <text:s/>dhy Weroniki Wawrzyczek i dha Dominika Dedy. Odznaki „Za Wysługę Lat” otrzymali: dh Dominik Deda (10 lat), dh Jan Kędzior, dh Krzysztof Lisek i dh Grzegorz Sitko (25 lat), dh Szymon Boryczka (30 lat) oraz dh Bronisław Czuwaj (45 lat).</text:span></text:p>
      <text:p text:style-name="Standard"><text:span text:style-name="T10">Po części oficjalnej, świętowanie przeniosło się na obiekt KS „Polonii” Międzyrzecze, gdzie nie zabrakło atrakcji. Najmłodsi pod okiem animatorek doskonale bawili się pod sceną, podobnie jak ci nieco starsi, którzy poruszali się w rytm piosenek z całego świata do późnego wieczora<text:s/></text:span><text:span text:style-name="T11">😊</text:span><text:span text:style-name="T12">.</text:span></text:p>
      <text:p text:style-name="P13">Więcej zdjęć z tego wydarzenia znajdziecie na profilu FB Gminy Bojszowy oraz OSP Międzyrzecze.</text:p>
      <text:p text:style-name="Standard"><text:span text:style-name="T14">Druhny i druhowie jednostki OSP Międzyrzecze dziękują wszystkim obecnym na jubileuszu 110 lecia za wspólne świętowanie tego ważnego dla naszej miejscowości dni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x193iq5w" style:display-name="x193iq5w"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B</meta:initial-creator>
    <dc:creator>Urszula Pomietło</dc:creator>
    <meta:creation-date>2024-06-17T08:52:00Z</meta:creation-date>
    <dc:date>2024-07-02T10:45:00Z</dc: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51" meta:character-count="3153" meta:row-count="22" meta:non-whitespace-character-count="2708"/>
  </office:meta>
</office:document-meta>
</file>