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"Ja się nie boję, ale mam przeczucie...", czyli Maciej Siembieda w Bibliotece</text:p>
      <text:p text:style-name="P2"/>
      <text:p text:style-name="P3">6 czerwca, kolejny raz, sala bojszowskiej biblioteki zapełniła się miłośnikami książek, a dokładniej<text:s/>książek autorstwa Macieja Siembiedy – twórcy cyklu z Jakubem Kanią ("444", "Miejsce i imię", "Wotum", "Kukły", "Kołysanka", "Orient"), doskonałej tzw. sagi greckiej ("Katharsis", "Nemezis") i powieści "Gambit". Spotkanie poprowadził, znany już naszym Czytelnikom, Adam Szaja ze smakksiazki.pl.</text:p>
      <text:p text:style-name="P4">Pan Maciej opowiedział m.in. o swoim debiucie, powieści "444", która została w ostatnim czasie przeredagowana i wydana w nieco zmienionym brzmieniu. Usłyszeliśmy wiele prawdziwych historii, które były inspiracją dla pisarza – wszystkie jego książki nawiązują do autentycznych wydarzeń lub/i osób, nakłaniają do poszukiwania faktów i rozliczania historii. Pomaga w tym zwłaszcza główny bohater serii powieści – były inspektor IPN, Jakub Kania. Szeroki wachlarz emocji dostarcza również rodzina Tosidowskich, a właściwie Tosidosów – uciekinierów z powojennej Grecji. Serdecznie polecamy ich losy, zwłaszcza, że we wrześniu wychodzi trzeci tom sagi pt. "Kairos" (mocno osadzony w realiach śląskich).</text:p>
      <text:p text:style-name="P5">M. Siembieda zdradził też kilka<text:s/>pomysłów na nowe książki, chociaż sam nie jest pewny czy powstaną, bo ciężar przywołanych wydarzeń wielki – jako Czytelnicy trzymamy kciuki, żeby jednak pomysł został zrealizowany (przynęta rzucona, książkowy haczyk został połknięty).</text:p>
      <text:p text:style-name="P6">Na koniec spotkania,<text:s/>obowiązkowe mini sesje fotograficzne i autografy.</text:p>
      <text:p text:style-name="P7">Liczymy, że to nie były ostatnie odwiedziny Macieja Siembiedy w Bojszowach. Nie ukrywamy, że znamy słodką tajemnicę Pisarza (Adama Szai też) ;) i to ułatwi zorganizowanie kolejnego wspólnego spotkania.</text:p>
      <text:p text:style-name="P8"/>
      <text:p text:style-name="P9">Zrealizowano w ramach projektu "Centralnie z książką".</text:p>
      <text:p text:style-name="P10"/>
      <text:p text:style-name="P11">Dofinansowano że środków<text:s/>finansowych<text:s/>Ministra Kultury i Dziedzictwa Narodowego pochodzących z Funduszu Promocji Kultury (w ramach programu PARTNERSTWO DLA KSIĄŻKI 202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09-04-16T11:32:00Z</meta:creation-date>
    <dc:date>2024-07-04T13:08:00Z</dc:date>
    <meta:template xlink:href="Normal" xlink:type="simple"/>
    <meta:editing-cycles>1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4" meta:row-count="13" meta:non-whitespace-character-count="1661"/>
  </office:meta>
</office:document-meta>
</file>