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entury Gothic" fo:font-weight="bold" style:font-weight-asian="bold" style:font-weight-complex="bold"/>
    </style:style>
    <style:style style:name="P3" style:parent-style-name="Standard" style:family="paragraph">
      <style:paragraph-properties fo:margin-bottom="0in" fo:line-height="150%"/>
    </style:style>
    <style:style style:name="T4" style:parent-style-name="Domyślnaczcionkaakapitu" style:family="text">
      <style:text-properties style:font-name="Century Gothic"/>
    </style:style>
    <style:style style:name="T5" style:parent-style-name="Domyślnaczcionkaakapitu" style:family="text">
      <style:text-properties style:font-name="Century Gothic" fo:font-style="italic" style:font-style-asian="italic" style:font-style-complex="italic"/>
    </style:style>
    <style:style style:name="T6" style:parent-style-name="Domyślnaczcionkaakapitu" style:family="text">
      <style:text-properties style:font-name="Segoe UI Emoji" style:font-name-asian="Segoe UI Emoji" style:font-name-complex="Segoe UI Emoji"/>
    </style:style>
    <style:style style:name="T7" style:parent-style-name="Domyślnaczcionkaakapitu" style:family="text">
      <style:text-properties style:font-name="Century Gothic" fo:font-style="italic" style:font-style-asian="italic" style:font-style-complex="italic"/>
    </style:style>
    <style:style style:name="T8" style:parent-style-name="Domyślnaczcionkaakapitu" style:family="text">
      <style:text-properties style:font-name="Century Gothic"/>
    </style:style>
    <style:style style:name="T9" style:parent-style-name="Domyślnaczcionkaakapitu" style:family="text">
      <style:text-properties style:font-name="Century Gothic" fo:font-style="italic" style:font-style-asian="italic" style:font-style-complex="italic"/>
    </style:style>
    <style:style style:name="T10" style:parent-style-name="Domyślnaczcionkaakapitu" style:family="text">
      <style:text-properties style:font-name="Century Gothic"/>
    </style:style>
    <style:style style:name="T11" style:parent-style-name="Domyślnaczcionkaakapitu" style:family="text">
      <style:text-properties style:font-name="Century Gothic" fo:font-style="italic" style:font-style-asian="italic" style:font-style-complex="italic"/>
    </style:style>
    <style:style style:name="T12" style:parent-style-name="Domyślnaczcionkaakapitu" style:family="text">
      <style:text-properties style:font-name="Century Gothic"/>
    </style:style>
    <style:style style:name="T13" style:parent-style-name="Domyślnaczcionkaakapitu" style:family="text">
      <style:text-properties style:font-name="Century Gothic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Century Gothic" fo:font-style="italic" style:font-style-asian="italic" style:font-style-complex="italic"/>
    </style:style>
    <style:style style:name="T16" style:parent-style-name="Domyślnaczcionkaakapitu" style:family="text">
      <style:text-properties style:font-name="Century Gothic"/>
    </style:style>
    <style:style style:name="T17" style:parent-style-name="Domyślnaczcionkaakapitu" style:family="text">
      <style:text-properties style:font-name="Century Gothic" fo:font-weight="bold" style:font-weight-asian="bold" style:font-weight-complex="bold"/>
    </style:style>
    <style:style style:name="P18" style:parent-style-name="Standard" style:family="paragraph">
      <style:paragraph-properties fo:margin-bottom="0in" fo:line-height="150%"/>
      <style:text-properties style:font-name="Century Gothic" fo:font-weight="bold" style:font-weight-asian="bold" style:font-weight-complex="bold"/>
    </style:style>
    <style:style style:name="P19" style:parent-style-name="Standard" style:family="paragraph">
      <style:paragraph-properties fo:margin-bottom="0in" fo:line-height="150%"/>
      <style:text-properties style:font-name="Century Gothic" fo:font-weight="bold" style:font-weight-asian="bold" style:font-weight-complex="bold"/>
    </style:style>
    <style:style style:name="P20" style:parent-style-name="Standard" style:family="paragraph">
      <style:paragraph-properties fo:margin-bottom="0in" fo:line-height="100%"/>
      <style:text-properties style:font-name="Century Gothic" fo:font-weight="bold" style:font-weight-asian="bold" style:font-weight-complex="bold" fo:color="#FF0000" fo:font-size="9pt" style:font-size-asian="9pt" style:font-size-complex="9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Century Gothic" fo:font-weight="bold" style:font-weight-asian="bold" style:font-weight-complex="bold" fo:color="#FF0000" fo:font-size="9pt" style:font-size-asian="9pt" style:font-size-complex="9pt"/>
    </style:style>
    <style:style style:name="T23" style:parent-style-name="Domyślnaczcionkaakapitu" style:family="text">
      <style:text-properties style:font-name="Century Gothic" fo:font-weight="bold" style:font-weight-asian="bold" style:font-weight-complex="bold" fo:color="#FF0000" fo:font-size="9pt" style:font-size-asian="9pt" style:font-size-complex="9pt"/>
    </style:style>
  </office:automatic-styles>
  <office:body>
    <office:text text:use-soft-page-breaks="true">
      <text:p text:style-name="P1"><text:span text:style-name="T2">Z wizytą u Jubilatki</text:span></text:p>
      <text:p text:style-name="P3"><text:span text:style-name="T4">Grono 90-latków powiększyła Pani Krystyna Czarnynoga – niezwykle energiczna, uśmiechnięta kobieta, która zaraża optymizmem. Całe jej życie związane jest z Jedliną – tutaj się urodziła, chodziła do szkoły. Do dzisiaj mieszka na ojcowiźnie, gdzie wychowywała się ze swoimi siostrami - bliźniaczkami. Jedna z nich umarła w wieku 10 lat, podczas ucieczki w czasie II wojny światowej. Rodzina Pani Krystyny podczas okupacji zawędrowała aż w okolice Sandomierza, by ostatecznie powrócić do Jedliny. Jubilatka założyła rodzinę i prowadziła gospodarstwo. Z mężem Janem udało się przeżyć cudowne 63 lata, wychowując trójkę dzieci: Stanisława, Marię i Teresę. Każde z nich założyło szczęśliwe rodziny i z tego Jubilatka jest najbardziej dumna. To dzięki nim może się teraz cieszyć z 6 wnuków i już 7 prawnuków, ale jak podkreśla Pani Krystyna<text:s/></text:span><text:span text:style-name="T5">„Tutaj rachunek nie jest jeszcze zamknięty, jest perspektywa na powiększenie się tego grona<text:s/></text:span><text:span text:style-name="T6">😊</text:span><text:span text:style-name="T7">”.</text:span><text:span text:style-name="T8"><text:s/>Na co dzień Jubilatka jest stale w ruchu – dzień zaczyna od porannej gimnastyki, która trwa co najmniej 15 minut. Do tego, niezależnie od aury, dochodzą spacery wzdłuż Wisły. Pani Krystyna dla zdrowotności chodzi boso po rannej rosie, a także naciera się marcowym śniegiem – ten zabieg hartuje, ale także odmładza. Jubilatka dba o dietę – lubi zjeść wszystko, ale z umiarem i pod określoną godziną. „</text:span><text:span text:style-name="T9">O zdrowie trzeba dbać – mo się <text:s/>je ino jedno!”<text:s/></text:span><text:span text:style-name="T10">Pani Krystynie udało się pokonać chorobę nowotworową, dlatego w jej diecie pojawia się dużo naturalnych i swojskich produktów. Ceni sobie także produkty z pasieki, którą prowadzi jej wnuk – dzień zaczyna od wypicia wody z pyłkiem pszczelim. Jak nadmieniają jej najbliżsi, Jubilatka potrafi piec doskonałe ciasta i różnego rodzaju wypieki – „</text:span><text:span text:style-name="T11">U mamy zawsze jest jakaś zista do kawy, ale prawdziwy majstersztyk to jej bakaliowiec</text:span><text:span text:style-name="T12">”. W wolnym czasie lubi oglądać telewizję, ale stroni od polityki, wybiera seriale. Lubi również czytać kolorowe gazety – na bieżąco jest z wiadomościami co dzieje się w świecie gwiazd. Chętnie jeździ na zakupy razem z córką Teresą. Swoje urodziny obchodziła hucznie – 60 gości bawiło się aż do drugiej w nocy. Oczywiście nie zabrakło mszy świętej w intencji Jubilatki – „</text:span><text:span text:style-name="T13">M</text:span><text:span text:style-name="T14">ō</text:span><text:span text:style-name="T15">m za co dziynkować Bogu, niy każdymu dane jest tak długo żyć. Mi się udało… i chciałabych dożyć tej setki</text:span><text:span text:style-name="T16">” …</text:span><text:span text:style-name="T17">czego oczywiście z całego serca życzyMY i dokładamy jeszcze: niegasnącej werwy i tych iskierek radości w spojrzeniu!</text:span></text:p>
      <text:p text:style-name="P18"/>
      <text:p text:style-name="P19"/>
      <text:p text:style-name="P20">Podpis zdjęcia:</text:p>
      <text:p text:style-name="P21"><text:span text:style-name="T22">Na zdjęciu Jubilatka wraz z córką Marią, córką Teresą i zięciem Januszem, synem Stanisławem i synową Bronisławą oraz Wójtem Adamem Duczmalem i Agnieszką Radwańską z USC</text:span><text:span text:style-name="T23"><text:s/>Bojsz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B</meta:initial-creator>
    <dc:creator>UGB</dc:creator>
    <meta:creation-date>2024-05-27T11:21:00Z</meta:creation-date>
    <dc:date>2024-05-27T12:23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4" meta:character-count="2614" meta:row-count="18" meta:non-whitespace-character-count="2245"/>
  </office:meta>
</office:document-meta>
</file>