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master-page-name="Standard">
      <style:paragraph-properties style:page-number="auto"/>
    </style:style>
    <style:style style:name="T1" style:family="text">
      <style:text-properties style:font-name="Century Gothic" fo:font-weight="bold" style:font-weight-asian="bold" style:font-weight-complex="bold"/>
    </style:style>
    <style:style style:name="T2" style:family="text">
      <style:text-properties style:font-name="Century Gothic"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Z wizytą u Jubilatki</text:span></text:p>
      <text:p text:style-name="P1"><text:span text:style-name="T2">Pani Genowefa Jaromin (z domu Bizacka) jest kolejną mieszkanką Jedliny, do której w tym roku udał się Wójt Adam Duczmal wraz z Agnieszką Radwańską z Urzędu Stanu Cywilnego, z życzeniami z okazji 90 rocznicy urodzin. <text:s/>To właśnie w Jedlinie Jubilatka dorastała wraz z rodzeństwem, a było ich aż jedenaścioro, to tutaj ukończyła szkołę i tutaj założyła rodzinę. Wraz z mężem, który pochodził z Bierunia, udało się jej przeżyć 54 lata i wychować piątkę dzieci. Teraz może się cieszyć obecnością, a także liczyć na odwiedziny kolejnych pokoleń, a jest to doprawdy ogromne grono osób. Pani Genowefa ma 10 wnuków, aż 17 prawnuków, ale na tym lista się nie kończy, bo 7 miesięcy temu dołączyła do nich pierwsza w rodzinie praprawnuczka, to jednak jeszcze nie wszystko, bo niebawem rodzina znowu się powiększy i liczba praprawnuków wzrośnie o kolejnych dwóch! Jubilatka prócz zajmowania się domem, wychowywaniem dzieci, a później pomocą przy doglądaniu wnuków, prowadziła gospodarstwo. Pracowała także przy melioracjach, w tartaku, a także dbała o porządek w budynku jedlińskiej szkoły. Póki pozwalało na to zdrowie lubiła spędzać czas w ogródku. Parę lat temu, w wyniku pogłębiającej się choroby, straciła wzrok. Na co dzień może liczyć na opiekę i pomoc wnuczki Marzeny oraz zięcia Jana. Pomimo swojej niepełnosprawności Pani Genowefa po głosie rozpoznaje absolutnie każdego członka rodziny, doskonale wie co dzieje się na świecie. Odgłos odbiornika telewizyjnego towarzyszy Jubilatce na co dzień – nie ma w nim swojego ulubionego kanału, jak jest taka potrzeba to mogą to być nawet bajki, które ogląda jej prawnuczek Kacper. W trakcie roku szkolnego przypomina mu o konieczności zaglądnięcia do podręczników, a jak trzeba to może nawet przepytać z tabliczki mnożenia. Oczywiście, przy okazji wizyty nie mogło zabraknąć pytania o upodobania kulinarne naszej 90-latki. Pani Genowefa lubi tradycyjne śląskie jedzenie, nie przepada za słodyczami, ale kawa musi obowiązkowo pojawić się w codziennej diecie.</text:span></text:p>
      <text:p text:style-name="P1"><text:span text:style-name="T2">Zacnej Jubilatce życzyMY zdrowia, radości życia, a także licznych odwiedzin rodziny!</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rszula Pomietło</meta:initial-creator>
    <meta:editing-cycles>1</meta:editing-cycles>
    <meta:creation-date>2024-07-15T05:45:00</meta:creation-date>
    <dc:date>2024-07-24T08:40:55.08</dc:date>
    <meta:editing-duration>PT2M3S</meta:editing-duration>
    <meta:generator>OpenOffice/4.1.15$Win32 OpenOffice.org_project/4115m2$Build-9813</meta:generator>
    <meta:document-statistic meta:table-count="0" meta:image-count="0" meta:object-count="0" meta:page-count="1" meta:paragraph-count="3" meta:word-count="319" meta:character-count="20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