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/>
      <style:text-properties style:font-name="Century Gothic" fo:font-size="10pt" style:font-size-asian="10pt" style:font-size-complex="10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Century Gothic" fo:font-weight="bold" style:font-weight-asian="bold" style:font-weight-complex="bold"/>
    </style:style>
    <style:style style:name="T2" style:family="text">
      <style:text-properties style:font-name="Century Gothic" fo:font-size="10pt" style:font-size-asian="10pt" style:font-size-complex="10pt"/>
    </style:style>
    <style:style style:name="T3" style:family="text">
      <style:text-properties style:font-name="Century Gothic" fo:font-size="10pt" fo:language="pl" fo:country="PL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imes New Roman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 wizytą u Jubilatki</text:span></text:p>
      <text:p text:style-name="P1"><text:span text:style-name="T2">Kolejną mieszkanką gminy, która dołączyła do grona zacnych 90-latków jest Pani Anna Węgrzynek z Bojszów. Tutaj też spędziła całe swoje życie i poznała swojego męża Franciszka, z którym w tym roku będzie świętować 65 lat małżeństwa. Nim jednak doszło do małżeństwa, Jubilatka skończyła bojszowską szkołę, by po niej zacząć pracę. Najpierw w Lasach Państwowych, gdzie zajmowała się szkółką leśną, później w bieruńskiej „Lignozie”. Większość starszych mieszkańców może ją jednak kojarzyć z pracy w Restauracji „Łowiecka”, gdzie przepracowała</text:span><text:span text:style-name="T3"> 20</text:span><text:bookmark text:name="Bookmark"/><text:span text:style-name="T2"> lat. Razem z mężem wychowali trójkę dzieci – Lucjana, Lucynę i Sylwię oraz doczekali pięciorga wnuków i czworga prawnuków, jednak w tym wypadku sytuacja jest rozwojowa, rachunek jest otwarty, więc ogólny szacunek nie jest do końca znany. Jubilatka dużo podróżowała – zwłaszcza po sanatoriach tych bardziej odległych jak Świnoujście, Kołobrzeg, czy Ciechocinek, po te bliższe w Ustroniu i Goczałkowicach – Zdroju. Na rowerze również chętnie pokonywała liczne krótsze dystanse po okolicznych wioskach i lasach, teraz jest nieco trudniej, bo „nogi już niy sōm taki jak downij”. Do dzisiaj lubi spędzać czas na tarasie albo w ogrodzie, który kiedyś sama prowadziła. Doglądanie posadzonych owoców, warzyw i kwiatów sprawia Jej wiele radości i satysfakcji. Pani Anna ma doskonałą pamięć – pomimo tego, że podczas II wojny światowej była dzieckiem, pamięta wiele wydarzeń i szczegółów. Jej rodzinny dom został ostrzelany, cudem zachował się obraz z wizerunkiem Jezusa, który teraz wisi w domu jej córki. Były to dla niej wstrząsające przeżycia i podkreśla, że trzeba robić wszystko, by nigdy nic podobnego się nie wydarzyło. Na pytanie z czego jest najbardziej dumna odpowiedział Jej mąż – „Oczywiście, że ze mnie </text:span><text:span text:style-name="T4">😊</text:span><text:span text:style-name="T2"> i że zdrowie dopisuje, bo trzeba je mieć skoro udało nam się przeżyć aż 65 lat razem!”. Na huczne świętowanie tych jubileuszy przyjdzie pora na jesień. Wtedy będzie tort i zasłużone „Sto lat!”, ale najbliższa rodzina oczywiście zawitała z życzeniami w dniu urodzin, czyli 10 lipca. Czy Jubilatka lubi torty? Bardziej piec, niż jeść… z jedzenia to najlepsze są konkrety. Dzień nie może natomiast obejść się bez kawy i to takiej „z grōntym”, a już najlepsza jest taka, której ziarenka na bieżąco mieli się w ręcznym młynku… i to takim 120-letnim! </text:span></text:p>
      <text:p text:style-name="P1"><text:span text:style-name="T2">Zapytano również o przepis na długowieczność – padła szybka odpowiedź „Modlitwa”. Dzięki niej udało się wiele wyprosić dla całej rodziny Jubilatki. Pani Anna była bardzo zaangażowana w życie parafii – przez 30 lat razem ze swoją sąsiadką, Panią Zimnol, dbały o porządek i wystrój groty Najświętszej Panienki przy bojszowskim kościele. </text:span></text:p>
      <text:p text:style-name="P2"/>
      <text:p text:style-name="P1"><text:span text:style-name="T2">Pani Annie życzymy oczywiście zdrowia, gdyż tego nigdy za dużo, a także nie gasnącej werwy i siły, bo tego Jubilatce nie brakuje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SimSun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fo:font-size="11pt" fo:language="pl" fo:country="PL" style:letter-kerning="true" style:font-size-asian="11pt" style:language-asian="en" style:country-asian="US" style:font-name-complex="Calibri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7-15T07:57:00</meta:creation-date>
    <meta:initial-creator>Urszula Pomietło</meta:initial-creator>
    <dc:date>2024-07-24T08:36:51.22</dc:date>
    <meta:editing-cycles>2</meta:editing-cycles>
    <meta:editing-duration>PT49S</meta:editing-duration>
    <meta:generator>OpenOffice/4.1.15$Win32 OpenOffice.org_project/4115m2$Build-9813</meta:generator>
    <meta:document-statistic meta:table-count="0" meta:image-count="0" meta:object-count="0" meta:page-count="1" meta:paragraph-count="4" meta:word-count="431" meta:character-count="2781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