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 fo:font-size="10pt" style:font-size-asian="10pt" style:font-size-complex="10pt"/>
    </style:style>
    <style:style style:name="T2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entury Gothic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XXIII Powiatowe Igrzyska Niepełnosprawnych </text:span></text:p>
      <text:p text:style-name="Standard"><text:span text:style-name="T3">Jedyne takie emocje w regionie</text:span></text:p>
      <text:p text:style-name="Standard"><text:span text:style-name="T2">5 czerwca na obiektach sportowych przy Szkole Podstawowej nr 3 w Bieruniu Nowym odbyły się kolejne Igrzyska osób niepełnosprawnych, w których do udziału zgłosiło się ponad 400 zawodników. Wśród nich znaleźli się także członkowie Stowarzyszenia „Radość Życia”, którego członkami są mieszkańcy naszej gminy</text:span><text:span text:style-name="T1">.</text:span></text:p>
      <text:p text:style-name="Standard"><text:span text:style-name="T1">Było jak na prawdziwych Igrzyskach – parada uczestników, zapalenie znicza olimpijskiego, zdrowa rywalizacja, gorący doping kibiców i medale dla najlepszych z najlepszych. Jednak nim te zostały zawieszone na szyjach uczestników trzeba było wziąć udział w różnorakich konkurencjach. Rywalizowano w dyscyplinach lekkoatletycznych, w sportach drużynowych, a najmłodsi uczestnicy zmagali się w slalomach czy rzutach do celu. Wszystkie konkurencje były dostosowane do wieku oraz stopnia dysfunkcji uczestnika.</text:span></text:p>
      <text:p text:style-name="Standard"><text:span text:style-name="T1">Medal za organizację należy się także Powiatowemu Centrum Pomocy Społecznej w Lędzinach, który po raz kolejny udowodnił, że jak się bardzo chce, to można - dać radość i uśmiech tym, którzy na co dzień mają trudniej.</text:span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B</meta:initial-creator>
    <meta:editing-cycles>1</meta:editing-cycles>
    <meta:creation-date>2024-06-18T12:17:00</meta:creation-date>
    <dc:date>2024-07-02T12:30:07.86</dc:date>
    <meta:editing-duration>PT15S</meta:editing-duration>
    <meta:generator>OpenOffice/4.1.15$Win32 OpenOffice.org_project/4115m2$Build-9813</meta:generator>
    <meta:document-statistic meta:table-count="0" meta:image-count="0" meta:object-count="0" meta:page-count="1" meta:paragraph-count="6" meta:word-count="153" meta:character-count="1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