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 fo:margin-bottom="0in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 fo:margin-bottom="0in" fo:line-height="15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 fo:margin-bottom="0in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 fo:margin-bottom="0in" fo:line-height="150%"/>
      <style:text-properties style:font-name="Century Gothic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="Century Gothic" fo:font-size="10pt" style:font-size-asian="10pt" style:font-size-complex="10pt"/>
    </style:style>
    <style:style style:name="T9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Century Gothic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50%"/>
      <style:text-properties style:font-name="Century Gothic" fo:font-size="10pt" style:font-size-asian="10pt" style:font-size-complex="10pt"/>
    </style:style>
    <style:style style:name="P12" style:parent-style-name="Standard" style:family="paragraph">
      <style:paragraph-properties fo:text-align="justify" fo:margin-bottom="0in" fo:line-height="150%"/>
      <style:text-properties style:font-name="Century Gothic"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50%"/>
      <style:text-properties style:font-name="Century Gothic" fo:font-size="10pt" style:font-size-asian="10pt" style:font-size-complex="10pt"/>
    </style:style>
    <style:style style:name="P14" style:parent-style-name="Standard" style:family="paragraph">
      <style:paragraph-properties fo:text-align="justify" fo:margin-bottom="0in" fo:line-height="150%"/>
      <style:text-properties style:font-name="Century Gothic"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50%"/>
      <style:text-properties style:font-name="Century Gothic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Century Gothic" fo:font-size="10pt" style:font-size-asian="10pt" style:font-size-complex="10pt"/>
    </style:style>
    <style:style style:name="T19" style:parent-style-name="Domyślnaczcionkaakapitu" style:family="text">
      <style:text-properties style:font-name="Century Gothic" fo:font-size="10pt" style:font-size-asian="10pt" style:font-size-complex="10pt"/>
    </style:style>
    <style:style style:name="T20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Century Gothic" fo:font-size="10pt" style:font-size-asian="10pt" style:font-size-complex="10pt"/>
    </style:style>
    <style:style style:name="T22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Century Gothic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50%"/>
      <style:text-properties style:font-name="Century Gothic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50%"/>
      <style:text-properties style:font-name="Century Gothic" fo:font-size="10pt" style:font-size-asian="10pt" style:font-size-complex="10pt"/>
    </style:style>
    <style:style style:name="P26" style:parent-style-name="Standard" style:family="paragraph">
      <style:text-properties style:font-name="Century Gothic"/>
    </style:style>
  </office:automatic-styles>
  <office:body>
    <office:text text:use-soft-page-breaks="true">
      <text:p text:style-name="P1">VIII Bieg Świerczyniecki o Puchar Wójta Gminy Bojszowy</text:p>
      <text:p text:style-name="P2"/>
      <text:p text:style-name="P3">Dobiegli!</text:p>
      <text:p text:style-name="P4">…i to <text:s/>jak szybko! Okazuje się, że wystarczy trochę ponad pół godziny, żeby przebiec 10 km!<text:s/><text:line-break/>I to w ekstremalnie upalnych warunkach.</text:p>
      <text:p text:style-name="P5"/>
      <text:p text:style-name="P6">Lejący się z nieba żar to chyba jeden z podstawowych warunków jaki należy wziąć pod uwagę decydując się na uczestnictwo w biegu. Jednak podobno nie ma złej pogody na bieganie, o czym świadczy udział ponad 150 uczestników VIII Biegu Świerczynieckiego o Puchar Wójta Gminy Bojszowy, który odbył się 13 lipca. W tym roku za sprawą remontów ulic uległa zmianie trasa, trzeba było pokonać dwie pętelki po 5 km. Startowano na ulicy Klubowej, tym razem spod budynku OSP Świerczyniec i tam też meldowano się na mecie.</text:p>
      <text:p text:style-name="P7"><text:span text:style-name="T8">Jako pierwszy dobiegł Sylwester Malec (Nowe Rybie) z czasem 35 minut 10 sekund, prawie pół minuty później na mecie pojawił się Krystian Kamieniarz (Trzebinia), a tuż za nim, Łukasz Kaczmarek (Mikołów). To właśnie oni pojawili się na podium w kategorii Mężczyźni 30. Wśród Kobiet w tej samej kategorii najlepiej podczas biegu poradziła sobie Roksana Kolonko – Widera (Jankowice), która pojawiła się na mecie po 40 minutach i 55 sekundach. Na drugim miejscu uplasowała się Jadwiga Dybczyńska (Górki Wielkie), a za nią Zuzanna Grzegorzek (Bielsko).</text:span><text:span text:style-name="T9"><text:s/></text:span><text:span text:style-name="T10">W kategorii Mężczyźni 50 pierwszy na mecie z czasem 39 minut 42 sekundy zameldował się Jan Myśliwiec (Ślemień), a za nim kolejno Piotr Muszyński (Bierzyń) i Robert Prasełek (Olkusz). Pierwszą kobietą w tej kategorii była Beata Bobaryko (Denver), której 10-kilomterowy dystans zajął 49 minut 48 sekund, druga była Katarzyna Góralczyk (Oświęcim), a trzecia Ligia Mynarska (Bielsko-Biała). Regulamin biegu przewidywał także uhonorowanie najszybszej mieszkanki i mieszkańca Świerczyńca, którymi byli Piotr Bryś (38:47) i Anna Pitek (56:46). Najszybszymi mieszkańcami gminy okazali się Adam Malina (38:50) i Michalina Świerad (48:20). Nagrody czekały również na najstarszego i najmłodszego uczestnika, których dzieliło aż 65 lat! Tym najstarszym z rocznika 1945 był Marek Pawlak (Tychy), a najmłodszym biegaczem Mateusz Szura.</text:span></text:p>
      <text:p text:style-name="P11">Nie zabrakło biegów towarzyszących dedykowanych dla tych, którzy jeszcze rocznikowo „nie łapią” się na bieg główny. Podium biegu na 650 metrów wśród chłopców przedstawiało się następująco: Mateusz Seweryn, Adrian Kajtoch i Krystian Hamik, natomiast u dziewczyn najszybciej dystans pokonała Amelia Dybczyńska, a za nią dobiegły Ewelina Oratowska i <text:s/>Maja Orocz.</text:p>
      <text:p text:style-name="P12">Puchary dla wyróżnionych wręczali: w imieniu nieobecnego Wójta - Anna Piekorz, Sekretarz Gminy, Wiceprzewpdniczący RG Krzysztof Komandera <text:s/>i Mariusz Orocz – Prezes OSP Świerczyniec, a także radni ze Świerczyńca i organizatorzy biegu oraz Marcin Kosma Prezes Powiatowej Wspólnoty Samorządowej.</text:p>
      <text:p text:style-name="P13">Najwięcej radości wśród uczestników i emocji wśród kibiców, wzbudziły oczywiście biegi dla najmłodszych – przedszkolaków i uczniów młodszych klas szkół podstawowych.</text:p>
      <text:soft-page-break/>
      <text:p text:style-name="P14">Każdy z uczestników biegów otrzymał pamiątkowy medal, na którym mógł sobie wygrawerować indywidualny czas biegu. Organizatorzy biegu zadbali też o odpowiednią regenerację po biegu – na obolałe mięśnie czekał masaż (i to na 4 ręce!).</text:p>
      <text:p text:style-name="P15">Pomiędzy biegami, a także po zakończeniu biegu głównego pod sceną zagwarantowano wiele atrakcji. Dzieci i rodzice ochoczo brali udział w animacjach i <text:s/>rywalizacjach, o które zadbała drużyna Events Factory oraz Stowarzyszenie Sportu i Rekreacji PROactive. To oni również zadbali o dobrą muzykę i rozrywkę podczas odbywającego się po zakończeniu biegu Fojer Festu.</text:p>
      <text:p text:style-name="P16"><text:span text:style-name="T17">GratulujeMY wszystkim uczestnikom – każdy z Was jest zwycięzcą w swojej kategorii!</text:span><text:span text:style-name="T18"><text:s/></text:span><text:span text:style-name="T19"><text:line-break/></text:span><text:span text:style-name="T20">Gorące</text:span><text:span text:style-name="T21">, jak żar lejący się w tym dniu z nieba,<text:s/></text:span><text:span text:style-name="T22">podziękowania dla WSZYSTKICH zaangażowanych w organizację wydarzenia!<text:s/></text:span><text:span text:style-name="T23">Z roku na rok przygotowanie imprezy, w której uczestniczą mieszkańcy z różnych stron Polski, zawiesza poprzeczkę perfekcyjności coraz wyżej. Strach się bać jak zaskoczą nas Organizatorzy za rok!</text:span></text:p>
      <text:p text:style-name="P24"/>
      <text:p text:style-name="P25">Więcej zdjęć, a także filmiki z tego dnia znajdziecie na profilu Facebook Gminy Bojszowy.</text:p>
      <text:p text:style-name="P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Pomietło</meta:initial-creator>
    <dc:creator>Urszula Pomietło</dc:creator>
    <meta:creation-date>2024-07-16T10:54:00Z</meta:creation-date>
    <dc:date>2024-07-29T10:16:00Z</dc:date>
    <meta:template xlink:href="Normal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8" meta:character-count="3975" meta:row-count="28" meta:non-whitespace-character-count="3414"/>
  </office:meta>
</office:document-meta>
</file>