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text-properties style:font-name="Century Gothic" fo:font-size="10pt" style:font-size-asian="10pt" style:font-size-complex="10pt"/>
    </style:style>
    <style:style style:name="P4" style:parent-style-name="Standard" style:family="paragraph">
      <style:text-properties style:font-name="Century Gothic" fo:font-size="10pt" style:font-size-asian="10pt" style:font-size-complex="10pt"/>
    </style:style>
    <style:style style:name="P5" style:parent-style-name="Standard" style:family="paragraph">
      <style:text-properties style:font-name="Century Gothic" fo:font-size="10pt" style:font-size-asian="10pt" style:font-size-complex="10pt"/>
    </style:style>
    <style:style style:name="P6" style:parent-style-name="Standard" style:family="paragraph">
      <style:text-properties style:font-name="Century Gothic" fo:font-size="10pt" style:font-size-asian="10pt" style:font-size-complex="10pt"/>
    </style:style>
    <style:style style:name="P7" style:parent-style-name="Standard" style:family="paragraph">
      <style:text-properties style:font-name="Century Gothic" fo:font-size="10pt" style:font-size-asian="10pt" style:font-size-complex="10pt"/>
    </style:style>
    <style:style style:name="P8" style:parent-style-name="Standard" style:family="paragraph">
      <style:text-properties style:font-name="Century Gothic" fo:font-size="10pt" style:font-size-asian="10pt" style:font-size-complex="10pt"/>
    </style:style>
    <style:style style:name="P9" style:parent-style-name="Standard" style:family="paragraph">
      <style:text-properties style:font-name="Century Gothic" fo:font-size="10pt" style:font-size-asian="10pt" style:font-size-complex="10pt"/>
    </style:style>
    <style:style style:name="P10" style:parent-style-name="Standard" style:family="paragraph">
      <style:text-properties style:font-name="Century Gothic" fo:font-size="10pt" style:font-size-asian="10pt" style:font-size-complex="10pt"/>
    </style:style>
    <style:style style:name="P11" style:parent-style-name="Standard" style:family="paragraph">
      <style:text-properties style:font-name="Century Gothic" fo:font-size="10pt" style:font-size-asian="10pt" style:font-size-complex="10pt"/>
    </style:style>
    <style:style style:name="P12" style:parent-style-name="Standard" style:family="paragraph">
      <style:text-properties style:font-name="Century Gothic" fo:font-size="10pt" style:font-size-asian="10pt" style:font-size-complex="10pt"/>
    </style:style>
    <style:style style:name="P13" style:parent-style-name="Standard" style:family="paragraph">
      <style:text-properties style:font-name="Century Gothic" fo:font-size="10pt" style:font-size-asian="10pt" style:font-size-complex="10pt"/>
    </style:style>
  </office:automatic-styles>
  <office:body>
    <office:text text:use-soft-page-breaks="true">
      <text:p text:style-name="P1">Biblioteka – miejsce na czasie,</text:p>
      <text:p text:style-name="P2">czyli XXI Ogólnopolski Tydzień Bibliotek</text:p>
      <text:p text:style-name="P3"/>
      <text:p text:style-name="P4"/>
      <text:p text:style-name="P5">Biblioteka – miejsce na czasie, to hasło tegorocznego Tygodnia Bibliotek, w czasie którego przygotowałyśmy kilka spotkań.</text:p>
      <text:p text:style-name="P6">W piątkowy wieczór (10.05) uczniowie klas II i III z SP Międzyrzecze zostali zamknięci w „bibliotecznym escape roomie”. Aby z niego wyjść musieli rozwiązać szereg zagadek i złamać kilka szyfrów, które były ukryte w bibliotecznych zakamarkach. W wykonaniu tych zadań pomocą służyły im tablety i kody QR. Każda odgadnięta zagadka odsłaniała jedną z pięciu cyfr na krypteksie. Kod posłużył do otwarcia zamkniętych drzwi. Dzieciaki świetnie się bawiły i z wielkim zaangażowaniem współpracowały w grupach. Dziękujemy wychowawczyniom i uczniom za wspólnie spędzony wieczór.</text:p>
      <text:p text:style-name="P7">Międzyrzecze bawiło się z kodami QR, a Świerczyniec z robotami Photon, które zostały przedstawione drugoklasistom z tamtejszej szkoły. Uczniowie z zaciekawieniem obswerwowali jak roboty się poruszają oraz jak reagują na ich polecenia. Każde dziecko miało szansę zaprogramować robota za pomocą tabletu oraz zagrać w grę planszową, gdzie pionkiem był robot Photon! Te zajęcia były zdecydowanie na czasie!</text:p>
      <text:p text:style-name="P8">Podczas święta bibliotek, odwiedziły nas też przedszkolaki z Gminnego Przedszkola w Bojszowach – oddział w Międzyrzeczu. Dzieci spędziły przedpołudnie ze słoniem Elmerem i z książką „Elmer i wyścig”. Były rzuty kulkami do celu, łapanie jabłka trąbą, zabawa w kolory i z chustą animacyjną. Nie obyło się bez wizyty na zjeżdżalni i między regałami.</text:p>
      <text:p text:style-name="P9">Cieszymy się, że Biblioteka zaprezentowała się jako miejsce nowoczesne, ale przede wszystkim jako miejsce przyjazne dla każdego.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GB</dc:creator>
    <meta:creation-date>2024-05-29T05:52:00Z</meta:creation-date>
    <dc:date>2024-05-29T05:52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5" meta:character-count="1645" meta:row-count="11" meta:non-whitespace-character-count="1413"/>
  </office:meta>
</office:document-meta>
</file>