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entury Gothic" svg:font-family="'Century Gothic'"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entury Gothic" fo:font-size="10pt" style:font-size-asian="10pt" style:font-size-complex="10pt"/>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fo:text-align="justify" style:justify-single-word="false"/>
      <style:text-properties style:font-name="Century Gothic" fo:font-size="10pt" style:font-size-asian="10pt" style:font-size-complex="10pt"/>
    </style:style>
    <style:style style:name="P4" style:family="paragraph" style:parent-style-name="Standard" style:master-page-name="Standard">
      <style:paragraph-properties style:page-number="auto"/>
    </style:style>
    <style:style style:name="T1" style:family="text">
      <style:text-properties style:font-name="Century Gothic" fo:font-size="10pt" style:font-size-asian="10pt" style:font-size-complex="10pt"/>
    </style:style>
    <style:style style:name="T2" style:family="text">
      <style:text-properties style:font-name="Century Gothic" fo:font-size="10pt" fo:font-weight="bold" style:font-size-asian="10pt" style:font-weight-asian="bold" style:font-size-complex="10pt" style:font-weight-complex="bold"/>
    </style:style>
    <style:style style:name="T3" style:family="text">
      <style:text-properties style:font-name="Century Gothic" fo:font-size="10pt" fo:font-style="italic" style:font-size-asian="10pt" style:font-style-asian="italic" style:font-size-complex="10pt" style:font-style-complex="italic"/>
    </style:style>
    <style:style style:name="T4" style:family="text">
      <style:text-properties style:font-name="Century Gothic" fo:font-size="10pt" fo:font-style="italic" fo:font-weight="bold" style:font-size-asian="10pt" style:font-style-asian="italic" style:font-weight-asian="bold" style:font-size-complex="10pt" style:font-style-complex="italic" style:font-weight-complex="bold"/>
    </style:style>
    <style:style style:name="T5" style:family="text">
      <style:text-properties style:font-name="Century Gothic"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esja z absolutorium</text:span></text:p>
      <text:p text:style-name="Standard"><text:span text:style-name="T5">Bez dyskusji</text:span></text:p>
      <text:p text:style-name="Standard"><text:span text:style-name="T2">Wójt Adam Duczmal otrzymał pierwsze w tej kadencji absolutorium. Stało się to na sesji 25 czerwca. To jedna z ważniejszych sesji w roku kalendarzowym. To właśnie na niej omówiony został </text:span><text:span text:style-name="T4">Raport o stanie gminy za 2023 rok </text:span><text:span text:style-name="T2">oraz przedstawiono sprawozdanie z wykonania budżetu. </text:span></text:p>
      <text:p text:style-name="P1"/>
      <text:p text:style-name="P2"><text:span text:style-name="T1">Zgodnie z obowiązującymi przepisami, Wójt w terminie do końca maja każdego roku przedkłada Radzie Gminy raport o stanie gminy za poprzedni rok. Podlega on obowiązkowi publikacji w Biuletynie Informacji Publicznej. Raport obejmuje podsumowanie działalności, <text:line-break/>w szczególności w zakresie realizacji programów, polityk, strategii, a także uchwał rady. Dane przedstawiają informacje finansowe, w tym dotyczące mienia komunalnego, gospodarki komunalnej, pomocy społecznej, oświaty, zdrowia, kultury i sportu. Po omówieniu raportu przychodzi czas na kolejny punkt programu sesji – </text:span><text:span text:style-name="T3">Debatę nad raportem</text:span><text:span text:style-name="T1">. W tym roku żaden <text:line-break/>z mieszkańców gminy nie wziął udziału w tej części sesji. Radni obecni na sesji również nie mieli żadnych pytań w tym zakresie. Wójt przeszedł do omówienia sprawozdania finansowego za rok 2023. Wysokość poniesionych wydatków wyniosła 43.991.802,40 zł (bieżące), 6.511.541,80 zł (majątkowe). Najwięcej środków finansowych, podobnie jak w poprzednich latach, przeznaczono na oświatę 20.552.172,95 zł (37,3% wydatków bieżących) oraz pomoc społeczną 7.300.145,40 zł (36,7%). W przypadku wydatków majątkowych zdecydowanie najwięcej, bo aż 73,10%, pochłonęła gospodarka mieszkaniowa – 4.759.880,30 zł. Są to wydatki związane <text:line-break/>z budową nowej remizy strażackiej w Świerczyńcu oraz przebudową budynku komunalnego przy ul. Ruchu Oporu 100 w Bojszowach Nowych pod działalność Centrum Usług Społecznych. W przypadku dochodów własnych najwięcej wpływów do budżetu odnotowano z tytułu udziału w PIT i CIT, tj. 9.632.249,00 zł (45,99%). Prawie ¼ dochodów 2023 roku stanowiły wpływy z podatków lokalnych – 5.998.175,60 zł, a prawie 17% (3.536.824,00 zł) wpływy z opłat, z czego większość to opłaty za gospodarkę odpadami. </text:span></text:p>
      <text:p text:style-name="P2"><text:span text:style-name="T1">Z roku na rok maleje zadłużenie w przeliczeniu na 1 mieszkańca – w roku 2023 wyniósł 524 zł, dla porównania w 2018 roku wynosił 1.335,00 zł. </text:span></text:p>
      <text:p text:style-name="P2"><text:span text:style-name="T1">Zarówno raport, jak i sprawozdanie dostępne są w BIP Gminy Bojszowy. Sprawozdanie <text:line-break/>z wykonania budżetu 2023 roku otrzymało pozytywną opinię Regionalnej Izby Obrachunkowej w Katowicach, z którą zostali zaznajomieni radni RG Bojszowy.</text:span></text:p>
      <text:p text:style-name="P2"><text:span text:style-name="T1">W głosowaniu nad wotum zaufania oraz w sprawie udzielenia absolutorium wzięło udział 14 radnych – takie też poparcie głosów „za” w obu głosowaniach uzyskał Wójt Adam Duczmal.</text:span></text:p>
      <text:p text:style-name="P2"><text:span text:style-name="T1">Przewodniczący Rady Gminy Grzegorz Kotas wręczył mu sadzonkę hortensji, która tradycyjnie zostanie posadzona przed budynkiem Urzędu Gminy. Przewodniczący złożył Wójtowi gratulacje. Podkreślił, że „taki wynik głosowania to pozytywna ocena działalności Wójta, pracowników urzędu oraz wszystkich jednostek organizacyjnych gminy w poprzednim roku”. Życzył Wójtowi, by gmina rozkwitała, podobnie jak przekazana hortensja.</text:span></text:p>
      <text:p text:style-name="P3"/>
      <text:p text:style-name="P2"><text:soft-page-break/><text:span text:style-name="T1">PrzypominaMY, że istnieje możliwość odtworzenia Sesji Rady Gminy Bojszowy – na stronie internetowej gminy, zakładka E-SESJA, dostępne archiwalne nagrania wszystkich sesji <text:line-break/>z kadencji 2018 – 2023 i obecne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entury Gothic" svg:font-family="'Century Gothic'"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rszula Pomietło</meta:initial-creator>
    <meta:editing-cycles>3</meta:editing-cycles>
    <meta:creation-date>2024-06-27T12:00:00</meta:creation-date>
    <dc:date>2024-07-04T14:35:33.24</dc:date>
    <meta:editing-duration>PT3M43S</meta:editing-duration>
    <meta:generator>OpenOffice/4.1.15$Win32 OpenOffice.org_project/4115m2$Build-9813</meta:generator>
    <meta:document-statistic meta:table-count="0" meta:image-count="0" meta:object-count="0" meta:page-count="2" meta:paragraph-count="9" meta:word-count="448" meta:character-count="3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