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entury Gothic" fo:font-size="10pt" style:font-size-asian="10pt" style:font-size-complex="10pt"/>
    </style:style>
    <style:style style:name="P4" style:parent-style-name="Standard" style:family="paragraph">
      <style:text-properties style:font-name="Century Gothic" fo:font-size="10pt" style:font-size-asian="10pt" style:font-size-complex="10pt"/>
    </style:style>
    <style:style style:name="P5" style:parent-style-name="Standard" style:family="paragraph">
      <style:text-properties style:font-name="Century Gothic" fo:font-size="10pt" style:font-size-asian="10pt" style:font-size-complex="10pt"/>
    </style:style>
    <style:style style:name="P6" style:parent-style-name="Standard" style:family="paragraph">
      <style:text-properties style:font-name="Century Gothic" fo:font-size="10pt" style:font-size-asian="10pt" style:font-size-complex="10pt"/>
    </style:style>
    <style:style style:name="P7" style:parent-style-name="Standard" style:family="paragraph">
      <style:text-properties style:font-name="Century Gothic" fo:font-size="10pt" style:font-size-asian="10pt" style:font-size-complex="10pt"/>
    </style:style>
    <style:style style:name="P8" style:parent-style-name="Standard" style:family="paragraph">
      <style:text-properties style:font-name="Century Gothic" fo:font-size="10pt" style:font-size-asian="10pt" style:font-size-complex="10pt"/>
    </style:style>
    <style:style style:name="P9" style:parent-style-name="Standard" style:family="paragraph">
      <style:text-properties style:font-name="Century Gothic" fo:font-size="10pt" style:font-size-asian="10pt" style:font-size-complex="10pt"/>
    </style:style>
    <style:style style:name="P10" style:parent-style-name="Standard" style:family="paragraph">
      <style:text-properties style:font-name="Century Gothic" fo:font-size="10pt" style:font-size-asian="10pt" style:font-size-complex="10pt"/>
    </style:style>
    <style:style style:name="P11" style:parent-style-name="Standard" style:family="paragraph">
      <style:text-properties style:font-name="Century Gothic" fo:font-size="10pt" style:font-size-asian="10pt" style:font-size-complex="10pt"/>
    </style:style>
    <style:style style:name="P12" style:parent-style-name="Standard" style:family="paragraph">
      <style:text-properties style:font-name="Century Gothic" fo:font-size="10pt" style:font-size-asian="10pt" style:font-size-complex="10pt"/>
    </style:style>
    <style:style style:name="P13" style:parent-style-name="Standard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Były górnik na lodzie,</text:p>
      <text:p text:style-name="P2">czyli Radosław Wojnar w Arktyce i Antarktyce</text:p>
      <text:p text:style-name="P3"/>
      <text:p text:style-name="P4"/>
      <text:p text:style-name="P5">Czy wiecie, jaka jest różnica między Arktyką, Antarktyką a Antarktydą? Czy wiecie, gdzie żyją pingwiny, a gdzie niedźwiedzie polarne? Czy wiecie, gdzie jest Kopuła Warszawa i Kopuła Kraków? A czy wiecie, że w lodowcu istnieje magazyn nasion roślin z całego świata?</text:p>
      <text:p text:style-name="P6">Siódmoklasiści z bojszowskiej podstawówki już znają odpowiedzi na te pytania.</text:p>
      <text:p text:style-name="P7">O pracy i życiu na stacjach polarnych opowiedział Radosław Wojnar – były górnik, obecny fotograf, podróżnik, miłośnik świata z Bierunia Nowego.</text:p>
      <text:p text:style-name="P8">Nasz gość zaprezentował zdjęcia i filmiki z mroźnych krańców Ziemi – poznaliśmy wiele ciekawostek na temat przyrody (zwłaszcza zwierząt) i anegdot dotyczących codziennego życia na stacji polarnej.</text:p>
      <text:p text:style-name="P9">R. Wojnar na północy (w Polskiej Stacji Polarnej Hornsund) był 3 miesiące, na południu (w Polskiej Stacji Antarktycznej imienia Henryka Arctowskiego) spędził pół roku, a mimo to jeszcze nie jest polarnikiem! Aby mógł należeć do tego grona, musi spędzić na biegunie zimna właśnie zimę – tego z całego serca życzymy i liczymy na odwiedziny po takiej wyprawie.</text:p>
      <text:p text:style-name="P10">Polecamy profil Radosława na fb: Radofoto, na którym znajdziecie relacje z podróży do krainy niedźwiedzi polarnych i pingwinów.</text:p>
      <text:p text:style-name="P11"/>
      <text:p text:style-name="P12"><text:s/>fot. Radosław Wojnar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4-05-29T05:50:00Z</meta:creation-date>
    <dc:date>2024-05-29T05:5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