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fo:language="pl" fo:country="PL" style:font-size-asian="10pt" style:font-size-complex="10pt"/>
    </style:style>
    <style:style style:name="T4" style:family="text">
      <style:text-properties style:font-name="Century Gothic" fo:font-size="10pt" fo:language="pl" fo:country="PL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pl" fo:country="P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Nie ma lipy!</text:span><text:span text:style-name="T4"> Jest jesion</text:span></text:p>
      <text:p text:style-name="P1"><text:span text:style-name="T1">A</text:span><text:span text:style-name="T3"> w nim </text:span><text:span text:style-name="T1">rzeźba!</text:span><text:span text:style-name="T3"> </text:span><text:span text:style-name="T1">I to nie byle jaka – przedstawiająca bojszowskie sowy. Niektórzy doszukują się właśnie etymologii pochodzenia nazwy miejscowości „Bojszowy”, od tych skrzydlatych stworzeń – „Boj się sów”! My się ich nie boimy, wszak to przecież ptaki symbolizujące mądrość! A już na pewno nie boi się ich Zbigniew Kolonko, który w okresie wakacyjnym podjął się wyjątkowego zadania. O pasji pochodzącego z Międzyrzecza mieszkańca – rzeźbiarstwie – pisaliśmy dokładnie 4 lata temu, w sierpniowym wydaniu „Naszej Rodni”.</text:span></text:p>
      <text:p text:style-name="P1"><text:span text:style-name="T1">Za „surowiec” służy rzeźbiarzowi pozostałość po jednym z drzew Parku Dworskiego w Bojszowach. Chodzi dokładnie o pień </text:span><text:span text:style-name="T3">jesionu</text:span><text:span text:style-name="T1">, znajdujący się w rogu parku, w bliskim sąsiedztwie GPK. Ponad 2 lata temu drzewo uległo częściowemu spaleniu – dzięki szybkiej akcji bojszowskich strażaków, udało się zapobiec większym zniszczeniom. Pozostawiono całkiem dorodny pień, któremu Zbigniew Kolonko nadaje „drugie życie”…i wcale nie jest to lipna robota</text:span><text:span text:style-name="T3"> (tylko jesionowa)</text:span><text:span text:style-name="T1">! Oczywiście postanowiliśMY odwiedzić go podczas prac, w końcu nie codziennie wykonuje się takie dzieła, które pozostaną z nami i dla następnych pokoleń.</text:span></text:p>
      <text:p text:style-name="P1"><text:span text:style-name="T2">Kto wyszedł z inicjatywą wykonania zadania?</text:span></text:p>
      <text:p text:style-name="P1"><text:span text:style-name="T1">Z inicjatywą wykonania rzeźby wyszedł wójt naszej gminy Adam Duczmal. Po krótkiej</text:span><text:span text:style-name="T3"> </text:span><text:span text:style-name="T1">rozmowie stwierdziłem, że podejmę się zadania.</text:span></text:p>
      <text:p text:style-name="P1"><text:span text:style-name="T2">Co finalnie będzie wyrzeźbione</text:span><text:span text:style-name="T4">?</text:span></text:p>
      <text:p text:style-name="P1"><text:span text:style-name="T1">Finalnie w lokalnym parku pojawi się rzeźba przedstawiająca pięć sów, każda z</text:span><text:span text:style-name="T3"> </text:span><text:span text:style-name="T1">nich zwrócona w innym kierunku. Rzeźba ta symbolizuje mądrość oraz czujność.</text:span></text:p>
      <text:p text:style-name="P1"><text:span text:style-name="T2">Skąd pomysł na projekt?</text:span></text:p>
      <text:p text:style-name="P1"><text:span text:style-name="T1">Pomysłodawcą projektu był</text:span><text:span text:style-name="T3"> również</text:span><text:span text:style-name="T1"> </text:span><text:span text:style-name="T3">W</text:span><text:span text:style-name="T1">ójt</text:span><text:span text:style-name="T3">. To </text:span><text:span text:style-name="T1">właśnie</text:span><text:span text:style-name="T3"> on </text:span><text:span text:style-name="T1">zasugerował, by na drzewie pojawiły się sowy. Sam niejednokrotnie rzeźbiłem</text:span><text:span text:style-name="T3"> </text:span><text:span text:style-name="T1">sowy, więc uznałem to za dobry pomysł.</text:span></text:p>
      <text:p text:style-name="P1"><text:span text:style-name="T2">Czy to pierwsze tak wielkogabarytowe działanie? </text:span></text:p>
      <text:p text:style-name="P1"><text:span text:style-name="T1">Obecne zlecenie jest jednym z większych i pierwszym, które wykonuje na</text:span><text:span text:style-name="T3"> </text:span><text:span text:style-name="T1">wysokości. Z pewnością poświęcę na nie więcej czasu niż na pozostałe moje</text:span><text:span text:style-name="T3"> </text:span><text:span text:style-name="T1">rzeźby, ponieważ ta rzeźba będzie składała się z kilku elementów. Największą</text:span><text:span text:style-name="T3"> </text:span><text:span text:style-name="T1">rzeźbą, którą wykonałem był </text:span><text:span text:style-name="T3">K</text:span><text:span text:style-name="T1">oziołek </text:span><text:span text:style-name="T3">M</text:span><text:span text:style-name="T1">atołek o wysokości około 180 cm,</text:span><text:span text:style-name="T3"> </text:span><text:span text:style-name="T1">wykonany dla mojego znajomego.</text:span></text:p>
      <text:p text:style-name="P1"><text:span text:style-name="T2">Czy „praca na wysokościach” jest trudna? Co jest największym wyzwaniem? Co przysparza najwięcej pracy?</text:span></text:p>
      <text:p text:style-name="P1"><text:span text:style-name="T1">Praca na wysokościach wymaga dużej ostrożności, precyzji oraz odpowiedniego</text:span><text:span text:style-name="T3"> </text:span><text:span text:style-name="T1">sprzętu zabezpieczającego. Przy rzeźbieniu na wysokości ważne jest, aby</text:span><text:span text:style-name="T3"> </text:span><text:span text:style-name="T1">zachować równowagę i kontrolować narzędzia.</text:span><text:span text:style-name="T3"> </text:span><text:span text:style-name="T1">Jednym z głównych wyzwań przy tworzeniu rzeźby jest zachowanie spójności i</text:span><text:span text:style-name="T3"> </text:span><text:span text:style-name="T1">dopracowanie wszelkich detali. Każda sowa musi być dopracowana z taką samą</text:span><text:span text:style-name="T3"> </text:span><text:span text:style-name="T1">starannością, aby cała kompozycja była harmonijna. Kolejnym wyzwaniem jest</text:span><text:span text:style-name="T3"> </text:span><text:span text:style-name="T1">praca na zewnątrz, gdzie warunki pogodowe wpływają na postępy prac. Ostatnie</text:span><text:span text:style-name="T3"> </text:span><text:span text:style-name="T1">upały bardzo obciążały organizm, przez co musiałem pracować trochę wolniej.</text:span></text:p>
      <text:p text:style-name="P1"><text:span text:style-name="T2">Kiedy jest planowane zakończenie prac?</text:span></text:p>
      <text:p text:style-name="P1"><text:span text:style-name="T1">Zakończenie prac planowane jest na 15 sierpnia, natomiast jest to zależne od</text:span><text:span text:style-name="T3"> </text:span><text:span text:style-name="T1">wielu czynników takich jak wcześniej wspomniana pogoda.</text:span></text:p>
      <text:p text:style-name="P1"><text:span text:style-name="T2">W jaki sposób należy dbać o rzeźbę, by przetrwała jak najdłużej?</text:span></text:p>
      <text:p text:style-name="P1"><text:span text:style-name="T1">Co kilka lat rzeźba powinna być dokładnie oczyszczona i zabezpieczona</text:span><text:span text:style-name="T3"> </text:span><text:span text:style-name="T1">odpowiednimi środkami konserwującymi do drewna. Warto również regularnie</text:span><text:span text:style-name="T3"> </text:span><text:span text:style-name="T1">sprawdzać, czy rzeźba nie jest atakowana przez szkodniki. Profilaktycznie warto</text:span><text:span text:style-name="T3"> </text:span><text:span text:style-name="T1">co jakiś czas sprawdzić rzeźbę pod kątem pęknięć czy oznak gnicia.</text:span></text:p>
      <text:p text:style-name="P2"><text:soft-page-break/></text:p>
      <text:p text:style-name="P1"><text:span text:style-name="T3">Niewątpliwie stworzone dzieło jest wyjątkowe pod wieloma względami - jest pierwszym tego typu na terenie naszej gminy, w mądry sposób wykorzystano pozostałości po uszkodzonym drzewie, może stanowić ciekawą atrakcję dla osób spoza gminy, a do tego wykonał je nasz mieszkaniec! No lepiej być nie może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fo:language="pl" fo:country="PL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2T07:26:00</meta:creation-date>
    <meta:initial-creator>Urszula Pomietło</meta:initial-creator>
    <dc:date>2024-07-25T15:20:10.87</dc:date>
    <meta:editing-cycles>1</meta:editing-cycles>
    <meta:editing-duration>PT16S</meta:editing-duration>
    <meta:generator>OpenOffice/4.1.15$Win32 OpenOffice.org_project/4115m2$Build-9813</meta:generator>
    <meta:document-statistic meta:table-count="0" meta:image-count="0" meta:object-count="0" meta:page-count="2" meta:paragraph-count="18" meta:word-count="512" meta:character-count="356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