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Narodowe Czytanie „Kordiana” w naszej bibliotece.</text:p>
      <text:p text:style-name="P2">Mamy wrażenie, że z roku na rok Para Prezydencka coraz bardziej chce sprawdzić kreatywność bibliotekarzy... ale udało się: był<text:s/>kocioł(ek), nietoperze, szczyt góry i chmury!</text:p>
      <text:p text:style-name="P3">Naszych mieszkańców długo nie trzeba było namawiać do udziału w Narodowym Czytaniu 2024 i wysłuchania, a właściwie obejrzenia fragmentów „Kordiana” Juliusza Słowackiego. Widzowie wypełnili salę szczelnie, a aktorzy przenieśli nas w czasy romantyzmu, dzieląc się swoimi emocjami… <text:s/>strachem, radością, wzruszeniem i … śmiechem.</text:p>
      <text:p text:style-name="P4">Dziękujemy Wójtowi Adamowi Duczmalowi, który wcielił się w role Diabła, Papieża i Cara, Urszuli Pomietło odgrywającej Wiolettę i Papugę, Magdalenie Rogalskiej – Laurze, <text:s/>Markowi Kumorowi za rolę Prezesa i Wielkiego Księcia, Partycji Rom za rolę Mefistofela i Adiutanta i Rafałowi Scholzowi za wykreowanie roli Szatana, Podchorążego i KORDIANA!</text:p>
      <text:p text:style-name="P5">Ponadto dziękujemy Małgorzacie Jęczmyk-Głodkowskiej<text:s/>i Natalii Fuchs za narrację i wprowadzenie w świat romantycznej literatury.</text:p>
      <text:p text:style-name="P6">Zaangażowanie naszych Gości w realizację wydarzenia jest nieocenione, gra aktorska na najwyższym poziomie spowodowała, że na chwilę z Sali bojszowskiej biblioteki przenieśliśmy się na deski bojszowskiego teatru…</text:p>
      <text:p text:style-name="P7"><text:bookmark-start text:name="Bookmark"/><text:bookmark-end text:name="Bookmark"/>Ps. Serdecznie dziękujemy Mateuszowi Kabotowi za wsparcie profesjonalnym sprzętem!</text:p>
      <text:p text:style-name="P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</meta:initial-creator>
    <dc:creator>Izabela</dc:creator>
    <meta:creation-date>2024-09-09T06:20:00Z</meta:creation-date>
    <dc:date>2024-09-09T07:03:00Z</dc:date>
    <meta:template xlink:href="Normal" xlink:type="simple"/>
    <meta:editing-cycles>1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6" meta:row-count="9" meta:non-whitespace-character-count="1130"/>
  </office:meta>
</office:document-meta>
</file>