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/>
    </style:style>
    <style:style style:name="P2" style:family="paragraph" style:parent-style-name="Standard">
      <style:paragraph-properties fo:margin-top="0cm" fo:margin-bottom="0.423cm"/>
      <style:text-properties style:font-name-asian="Times New Roman1"/>
    </style:style>
    <style:style style:name="P3" style:family="paragraph" style:parent-style-name="Normal_20__28_Web_29_">
      <style:paragraph-properties fo:margin-top="0cm" fo:margin-bottom="0.282cm"/>
    </style:style>
    <style:style style:name="P4" style:family="paragraph" style:parent-style-name="Normal_20__28_Web_29_" style:master-page-name="Standard">
      <style:paragraph-properties fo:margin-top="0cm" fo:margin-bottom="0.282cm" style:page-number="auto"/>
      <style:text-properties fo:font-weight="bold" style:font-weight-asian="bold" style:font-weight-complex="bold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fo:color="#0563c1" style:font-name="Calibri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ugustyn Widlok z Międzyrzecza. Gdy los rzuca prostych ludzi w wir wojny</text:span></text:p>
      <text:p text:style-name="P3"><text:span text:style-name="T1">August Widlok urodził się w Międzyrzeczu 14 kwietnia 1899 roku. Był jednym z sześciorga dzieci Józefa i Zuzanny z domu Kendzior. Zwykły chłopak, któremu przyszło dorastać i żyć w niespokojnych czasach. Gdy wybucha I wojna światowa ma 15 lat. Mobilizacja w pierwszych dniach sierpnia dotyka niemal każdą rodzinę. Początkowa wiara w szybkie zwycięstwo, przeradza się z czasem w akceptację wieloletnich walk pozycyjnych. </text:span></text:p>
      <text:p text:style-name="P3"><text:span text:style-name="T1">Wielu z jego znajomych i krewnych zostaje powołanych na front, w tym jego brat Antoni. Wysłany na front wschodni w szeregach 272. pułku piechoty ginie w wieku 24 lat na terenie obecnej Białorusi we wrześniu 1915 roku, w rejonie miasta Drohiczyn.</text:span></text:p>
      <text:p text:style-name="P3"><text:span text:style-name="T1">Po ukończeniu 18. roku życia również August zostaje powołany do służby w armii kajzera. Z tego okresu zachowały się dwie pamiątki: jedna to zdjęcie w mundurze, a druga to niecodzienny list. Adresowany do matki, a napisany przez dowódcę pułku piechoty, w którym służył nasz bohater. W liście wychwalanie jest jego męstwo na polu walki, za które otrzymuje krzyż żelazny II klasy. Odznaczenie zostaje mu przyznane 31 października 1918 roku, czyli na niecałe dwa tygodnie przed końcem I wojny światowej.</text:span></text:p>
      <text:p text:style-name="P1"/>
      <text:p text:style-name="P3"><text:span text:style-name="T1">Rodzina </text:span></text:p>
      <text:p text:style-name="P3"><text:span text:style-name="T1">Po powrocie do domu zaczyna spotykać się z o dwa lata młodszą Zofią Pastuszka z Międzyrzecza, z którą bierze ślub 21 września 1921 roku. Mieszkają razem w budynku starej drewnianej szkoły w rodzinnej wiosce. Jako samouk grywa na klarnecie i trąbce w przykościelnej orkiestrze w Miedźnej. </text:span></text:p>
      <text:p text:style-name="P3"><text:span text:style-name="T1">Rodzina rozrasta się, gdy na świat przychodzi ich jedyne dziecko Józef (ur. 19.03.1923). August pracuje głównie jako cieśla, o pracę nie jest łatwo, bo są to ciężkie czasy dla II RP, kiedy panuje duże bezrobocie. On sam pracy się nie boi. Wyjeżdża również do miast aglomeracji śląskiej w poszukiwaniu dobrych zleceń, co też pozwala mu wraz ze szwagrem wykupić na własność budynek drewnianej szkoły w 1937 roku.</text:span></text:p>
      <text:p text:style-name="P3"><text:span text:style-name="T1">Po latach czasy znowu stają się niespokojne, zbliża się kolejna wojna. Augustyn jako rezerwista, żołnierz Wojska Polskiego, ma stawić się w placówce policji Województwa Śląskiego w Nowym Bieruniu i wspierać czynnie w ramach służby policyjnej działania porządkowe. Jest 26 sierpnia 1939 roku. Czy dotarł na miejsce? Prawdopodobnie tak. Rozkaz to rozkaz, a w warunkach wojennych za jego niewypełnienie mogą grozić poważne konsekwencje. Jedno co jest pewne, że po zakończeniu walk wrześniowych powrócił do rodzinnego Międzyrzecza. Wielu funkcjonariuszy jednak nie miało tyle szczęścia. Z powiatu pszczyńskiego zginęło zastrzelonych w Miednoje z rąk sowietów ponad 80 policjantów.</text:span></text:p>
      <text:p text:style-name="P3"><text:span text:style-name="T1">W wojennej rzeczywistości znów trzeba się odnaleźć, pracować i dalej żyć. Nasz bohater, jako doświadczony cieśla, musi brać udział w demontażu dzwonów kościelnych na cele wojenne. W 1942 roku zostaje powołany jego jedyny syn Józef. Wysłany na front wschodni ginie 19.08.1943 w rejonie Spas-Demiańsk. O śmierci syna August dowiaduje się, gdy sam jest już na szkoleniu wojskowym.</text:span></text:p>
      <text:p text:style-name="P3"><text:span text:style-name="T1">Powołany w wieku 44 lat służy w dywizji polowej Luftwaffe na ciężkich działach przeciwlotniczych, w  schwere flak abteilung 401. Dnia 21 marca 1945 zostaje wysłany wraz z jednostką do obrony Zagłębia Ruhry w Niemczech pomiędzy miastami Duisburg-Essen-Mülheim. Bierze udział w beznadziejnych walkach o utrzymanie terenu przed nacierającymi jednostkami armii amerykańskiej. Dostaje się do niewoli wraz z 317 tysiącami obrońców ww. regionu. Jest w jednym z 19 obozów aliantów, zwanych Rheinweisenlager. Warunki są ciężkie, ponad 2 mln jeńców koczuje pod gołym niebem przez parę miesięcy z ograniczonym dostępem do wody i z racjami żywnościowymi 1000/1500 kal na dzień. Szerzą się choroby zakaźne, które zbierają śmiertelne żniwo. Umiera kilkadziesiąt tysięcy więźniów </text:span><text:soft-page-break/><text:span text:style-name="T1">pokonanej armii III Rzeszy. Amerykanie nie dopuszczają w obręb obozów jakichkolwiek jednostek Międzynarodowego Czerwonego Krzyża. </text:span></text:p>
      <text:p text:style-name="P3"><text:span text:style-name="T1">Szczęście nadal jednak sprzyja Augustowi. Z niewoli zostaje zwolniony na początku 1947 roku. Wycieńczony i wychudzony wraca do domu na wiosnę 1947. W drodze spotyka kobietę, która wróży mu, że „w domu wszystko dobrze i czekają na niego dzieci”. Dobrze wie, że to nieprawda, bo jego jedyny syn zginął w 1943 roku. Przepowiednia się jednak sprawdza i w domu zastaje dwoje małych dzieci zmarłej szwagierki, dla których zostaje ojcem. </text:span></text:p>
      <text:p text:style-name="P3"><text:span text:style-name="T1">Augustyn Widlok zmarł 1 stycznia 1979 roku i pochowany został w Międzyrzeczu. </text:span></text:p>
      <text:p text:style-name="P2"/>
      <text:p text:style-name="P3"><text:span text:style-name="T1">Źródła: Relacja i pamiątki rodzinne udostępnione przez  Annę Obetkon z domu Pastuszka, dla której August Widlok był przybranym ojcem. </text:span></text:p>
      <text:p text:style-name="P3"><text:a xlink:type="simple" xlink:href="#google_vignette" text:style-name="Internet_20_link" text:visited-style-name="Visited_20_Internet_20_Link"><text:span text:style-name="T2">https://www.pless.pl/wiadomosci/39010-lista-przedwojennych-policjantow-pszczyna#google_vignette</text:span></text:a></text:p>
      <text:p text:style-name="P3"><text:a xlink:type="simple" xlink:href="https://www.volksbund.de/nachrichten/erinnern-mit-fakten-lernen-durch-bildung" text:style-name="Internet_20_link" text:visited-style-name="Visited_20_Internet_20_Link"><text:span text:style-name="T2">https://www.volksbund.de/nachrichten/erinnern-mit-fakten-lernen-durch-bildung</text:span></text:a><text:span text:style-name="T1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ść</meta:initial-creator>
    <meta:editing-cycles>2</meta:editing-cycles>
    <meta:creation-date>2024-07-19T14:35:00</meta:creation-date>
    <dc:date>2024-07-24T08:21:44.49</dc:date>
    <meta:editing-duration>P0D</meta:editing-duration>
    <meta:generator>OpenOffice/4.1.15$Win32 OpenOffice.org_project/4115m2$Build-9813</meta:generator>
    <meta:document-statistic meta:table-count="0" meta:image-count="0" meta:object-count="0" meta:page-count="2" meta:paragraph-count="15" meta:word-count="686" meta:character-count="4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