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8F7CDE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/>
    </style:style>
    <style:style style:name="P2" style:family="paragraph" style:parent-style-name="Standard">
      <style:paragraph-properties fo:margin-top="0cm" fo:margin-bottom="0.212cm" fo:line-height="150%" fo:text-align="end" style:justify-single-word="false"/>
    </style:style>
    <style:style style:name="P3" style:family="paragraph" style:parent-style-name="Standard" style:master-page-name="Standard">
      <style:paragraph-properties fo:margin-top="0cm" fo:margin-bottom="0.212cm" fo:line-height="150%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0.422cm" svg:height="0.422cm" svg:x="0cm" svg:y="0cm">
        <draw:image xlink:href="Pictures/1000020100000010000000108F7CDE9C.png" xlink:type="simple" xlink:show="embed" xlink:actuate="onLoad">
          <text:p/>
        </draw:image>
      </draw:frame>
      <text:p text:style-name="P3"><text:span text:style-name="x193iq5w"><text:span text:style-name="T2">III Festiwal Smaków</text:span></text:span></text:p>
      <text:p text:style-name="P1"><text:span text:style-name="x193iq5w"><text:span text:style-name="T3">Apetyt rośnie w miarę jedzenia</text:span></text:span></text:p>
      <text:p text:style-name="P1"><text:span text:style-name="x193iq5w"><text:span text:style-name="T2">Kapuśniok czy kwaśnica? Co lepsze? Przekonali się o tym uczestnicy Festiwalu Smaków organizowanego przez Stowarzyszenie DOBRO BEZ GRANIC. To nie jedyne rarytasy, które można było skonsumować. </text:span></text:span></text:p>
      <text:p text:style-name="P1"><text:span text:style-name="x193iq5w"><text:span text:style-name="T1">8 czerwca 2024 roku na boisku przy OSP Świerczyniec odbył się już trzeci Festiwal Smaków, podczas którego można było skosztować dań z Górnego Śląska i Śląska Beskidzkiego. Na stołach królowały m.in.: kapuśniok przygotowany przez Wyndzok z Bierunia, żebroczka wiślana i wodzionka przygotowane przez Koło Gospodyń Wiejskich „Bojszowskie Babówki”, ogórkowa i szałot przygotowane przez Małgorzatę Zagórską, serki górskie w różnych smakach oraz różnego rodzaju zisty i kołocze przygotowane przez Koło Gospodyń Wiejskich w Świerczyńcu. Uczestnicy wydarzenia mogli oglądać występy dzieci z zespołu „Ziemia Bieruńska” oraz dzieci z Gminnej Szkoły Podstawowej w Świerczyńcu. Na zakończenie części artystycznej swoim występem zachwyciła Kapela WISŁA. Wszyscy zainteresowani mogli zobaczyć sprzęt i wozy strażackie na samochodach OSP Świerczyniec oraz OSP Bieruń Stary. W tak upalny dzień strażacy szybkim natarciem dodawali chwilowego orzeźwienia. Ponadto w strefie dziecka dzieciaki mogły tworzyć swoje dzieła z owoców oraz malować szlajfki, które są nierozłącznym elementem śląskiego stroju - to dzięki Gminnej Bibliotece w Bojszowach oraz Centrum Usług Społecznych w Bojszowach. Stowarzyszenie DOBRO BEZ GRANIC dziękuje sponsorom, darczyńcom, współorganizatorom i osobom, które włączyły się w pomoc przy organizacji festiwalu smaków </text:span></text:span><draw:frame draw:style-name="fr1" text:anchor-type="as-char" svg:width="0.423cm" svg:height="0.423cm" draw:z-index="1"><draw:image xlink:href="Pictures/1000020100000010000000108F7CDE9C.png" xlink:type="simple" xlink:show="embed" xlink:actuate="onLoad"/></draw:frame><text:span text:style-name="x193iq5w"><text:span text:style-name="T1">.</text:span></text:span></text:p>
      <text:p text:style-name="P1"><text:span text:style-name="x193iq5w"><text:span text:style-name="T1">Zdjęcia z wydarzenia można obejrzeć na profilu Facebook-owym Stowarzyszenia DOBRO BEZ GRANIC.</text:span></text:span></text:p>
      <text:p text:style-name="P2"><text:span text:style-name="x193iq5w"><text:span text:style-name="T1">(dn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x193iq5w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Pomietło</meta:initial-creator>
    <meta:editing-cycles>1</meta:editing-cycles>
    <meta:creation-date>2024-07-02T09:13:00</meta:creation-date>
    <dc:date>2024-07-02T12:42:07.38</dc:date>
    <meta:editing-duration>PT11S</meta:editing-duration>
    <meta:generator>OpenOffice/4.1.15$Win32 OpenOffice.org_project/4115m2$Build-9813</meta:generator>
    <meta:document-statistic meta:table-count="0" meta:image-count="1" meta:object-count="0" meta:page-count="1" meta:paragraph-count="6" meta:word-count="226" meta:character-count="1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