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Century Gothic" fo:font-weight="bold" style:font-weight-asian="bold" style:font-weight-complex="bold"/>
    </style:style>
    <style:style style:name="T3" style:parent-style-name="Domyślnaczcionkaakapitu" style:family="text">
      <style:text-properties style:font-name="Century Gothic" fo:font-weight="bold" style:font-weight-asian="bold" style:font-weight-complex="bold"/>
    </style:style>
    <style:style style:name="T4" style:parent-style-name="Domyślnaczcionkaakapitu" style:family="text">
      <style:text-properties style:font-name="Century Gothic" fo:font-weight="bold" style:font-weight-asian="bold" style:font-weight-complex="bold"/>
    </style:style>
    <style:style style:name="P5" style:parent-style-name="Standard" style:family="paragraph">
      <style:paragraph-properties fo:text-align="justify" fo:margin-bottom="0in" fo:line-height="150%"/>
    </style:style>
    <style:style style:name="T6" style:parent-style-name="Domyślnaczcionkaakapitu" style:family="text">
      <style:text-properties style:font-name="Century Gothic"/>
    </style:style>
    <style:style style:name="T7" style:parent-style-name="Domyślnaczcionkaakapitu" style:family="text">
      <style:text-properties style:font-name="Century Gothic"/>
    </style:style>
    <style:style style:name="P8" style:parent-style-name="Standard" style:family="paragraph">
      <style:paragraph-properties fo:text-align="justify" fo:margin-bottom="0in" fo:line-height="150%"/>
    </style:style>
    <style:style style:name="T9" style:parent-style-name="Domyślnaczcionkaakapitu" style:family="text">
      <style:text-properties style:font-name="Century Gothic"/>
    </style:style>
  </office:automatic-styles>
  <office:body>
    <office:text text:use-soft-page-breaks="true">
      <text:p text:style-name="P1"><text:span text:style-name="T2">I Powiatowa Olimpiada Przedszkolaków</text:span></text:p>
      <text:p text:style-name="Standard"><text:span text:style-name="T3">Rywalizacja na 6 z plusem!</text:span></text:p>
      <text:p text:style-name="Standard"><text:span text:style-name="T4">21 maja na terenach sportowych przy GSP Świerczyniec rywalizowało ze sobą 6 drużyn składających się z 6-latków uczęszczających do przedszkoli z terenu powiatu bieruńsko – lędzińskiego: z Bierunia, Lędzin i Bojszów.</text:span></text:p>
      <text:p text:style-name="P5"><text:span text:style-name="T6">Jak na prawdziwą Olimpiadę przystało, było uroczyste wprowadzenie drużyn,<text:s/></text:span><text:span text:style-name="T7"><text:line-break/>a zamiast zapalenia znicza, Wójt Adam Duczmal wypuścił gołąbka pokoju. Nie zabrakło też rozgrzewki, którą profesjonalnie przeprowadzili sędziowie spotkania: Andrzej Wyroba, Wojciech Myszor, a także maskotka GKS Tychy – trójkolowory Tysek. Przedszkolaki rywalizowały w wyścigach - <text:s/>prócz jak najszybszego pokonania dystansu przez drużynę, liczyła się zwinność i precyzja. Zawodnicy udowodnili, że nie brakuje im umiejętności w każdej konkurencji.</text:span></text:p>
      <text:p text:style-name="P8"><text:span text:style-name="T9">Po zawodach przyszła pora na dekorację – na podium stanęli WSZYSCY, bo każdy zasłużył na medal. Złote krążki na szyjach młodych sportowców zawieszali: Wójt Adam Duczmal, Starosta Łukasz Odelga, Członek Zarządu Andrzej Baron, a także wiceprzewodniczący Rady Gminy Marcin Duży i Krzysztof Komandera. Pierwszy do kolekcji puchar z I Powiatowej Olimpiady Przedszkolaków trafił do poszczególnych reprezentacji z rąk Dyrektor Beaty Berger – Stygi. Brawa dla zawodników! Brawa dla organizatorów! Do zobaczenia za rok!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GB</meta:initial-creator>
    <dc:creator>UGB</dc:creator>
    <meta:creation-date>2024-05-27T11:22:00Z</meta:creation-date>
    <dc:date>2024-05-27T11:22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87" meta:character-count="1310" meta:row-count="9" meta:non-whitespace-character-count="1125"/>
  </office:meta>
</office:document-meta>
</file>