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Century Gothic" fo:font-weight="bold" style:font-weight-asian="bold" style:font-weight-complex="bold"/>
    </style:style>
    <style:style style:name="T2" style:family="text">
      <style:text-properties style:font-name="Century Gothic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orące powitanie lata</text:span></text:p>
      <text:p text:style-name="Standard"><text:span text:style-name="T2">Gminne Towarzystwo Sportowe w Bojszowach wraz ze Stowarzyszeniem Sportu i Rekreacji PROactive zadbało, by 6 lipca uatrakcyjnić wolne sobotnie popołudnie naszych mieszkańców. Zaproszono do aktywnego spędzania wolnego czasu poprzez zabawy ruchowe, tańce, gry zręcznościowe, czy rzuty do celu. Nie zabrakło różnego gabarytu dmuchańców – skakańców, na których (niczym na torach NinjaWarrior) hasały dzieci.</text:span></text:p>
      <text:p text:style-name="Standard"><text:span text:style-name="T2">Dzięki Ekodoradcy Gminy Bojszowy na terenie obiektu przy ul. Gościnnej 6 rozegrana została gra terenowa – w kilkunastu stacjach należało rozwiązać różne zagadki, krzyżówki czy rebusy o tematyce ekologicznej, by w ostateczności ułożyć hasło gwarantujące uzyskanie nagrody. Chętnych do wzięcia udziału w prawdziwej łamigłówce nie brakowało. Podobnie jak pogody, która w tym dniu dopisała. Dzięki wykonanemu w ostatnim czasie nawodnieniu nawierzchni boiska, uruchomione zraszacze były prawdziwym ochładzającym ukojeniem i jedną z niezaplanowanych atrakcji dla dzie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Pomietło</meta:initial-creator>
    <meta:editing-cycles>1</meta:editing-cycles>
    <meta:creation-date>2024-07-17T09:04:00</meta:creation-date>
    <dc:date>2024-07-24T08:10:30.91</dc:date>
    <meta:editing-duration>PT40S</meta:editing-duration>
    <meta:generator>OpenOffice/4.1.15$Win32 OpenOffice.org_project/4115m2$Build-9813</meta:generator>
    <meta:document-statistic meta:table-count="0" meta:image-count="0" meta:object-count="0" meta:page-count="1" meta:paragraph-count="3" meta:word-count="131" meta:character-count="9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