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Śląski na czasie, </text:p>
      <text:p text:style-name="Standard">czyli debata o języku śląskim</text:p>
      <text:p text:style-name="Standard"/>
      <text:p text:style-name="Standard">W ramach Tygodnia Bibliotek w naszej bibliotece odbyło się ważne wydarzenie – zupełnie na czasie.</text:p>
      <text:p text:style-name="Standard">Do dyskusji na temat uznania śl<text:span text:style-name="T1">ōnskiej godki za JĘZYK REGIONALNY (nie mylić z językiem oficjalnym/urzędowym – definicja w ustawie z 2005 r. o mniejszościach narodowyc i etnicznych oraz o języku regionalnym) zaprosiłyśmy Pejtra Długosza i Grzegorza Kulika. Pierwszy z gości to współzałożyciel Stowarzyszenia Osób Narodowości Śląskiej, właściciel wydawnictwa Silesia Progress i członek Rady Śląskiego Języka, a drugi to tłumacz dzieł literatury światowej i polskiej na język śląski, Przewodniczący Rady Śląskiego Języka.</text:span></text:p>
      <text:p text:style-name="Standard"><text:span text:style-name="T1">Spotkanie zaczęło się od wytłumaczenia różnicy między gwarą, językiem a językiem regionalnym, które to pojęcia są często mylone. Panowie wypowiedzieli się na temat strachu Polaków, ale też Ślązaków dotyczącego uznania śląskiego za język regionalny, obalili stereotyp chęci odłączenia Śląska od Polski. Dowiedzieliśmy się też jakie autorytety "językowe" z całego kraju podpisały się pod apelem do Prezydenta Andrzeja Dudy (m.in. prof. Katarzyna Kłosińska – Przewodnicząca Rady Języka Polskiego!). Nasi goście przyznali, że pracy nad kodyfikacją języka śląskiego jest wiele (zwłaszcza, że nikt nie chce narzucać jednej prawilnej godki), ale ona trwa i będzie trwać bez względu na prezydencki podpis pod ustawą.</text:span></text:p>
      <text:p text:style-name="Standard"><text:span text:style-name="T1">A co spowodowało, że od kilkunastu lat jest "moda" na śląski? Świadomość, że </text:span><text:span text:style-name="T2">godać niy ma gańba</text:span><text:span text:style-name="T1">! Śląski staje się językiem prestiżowym: językiem teatru, literatury, muzyki i nauki.</text:span></text:p>
      <text:p text:style-name="Standard"><text:span text:style-name="T1">Na koniec spotkania padło stwierdzenie, że do życia język potrzebuje jego używania – jak z tym jest u Was w domach? Godocie do dziecek abo miyndzy sobōm? Obawiamy się, że jeżeli sami nie zadbamy o nasze dziedzictwo, to żadna ustawa tego nie załatwi...</text:span></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4M24S</meta:editing-duration>
    <meta:editing-cycles>4</meta:editing-cycles>
    <meta:generator>OpenOffice/4.1.14$Win32 OpenOffice.org_project/4114m1$Build-9811</meta:generator>
    <dc:date>2024-05-29T12:12:34.18</dc:date>
    <meta:document-statistic meta:table-count="0" meta:image-count="0" meta:object-count="0" meta:page-count="1" meta:paragraph-count="7" meta:word-count="265" meta:character-count="1801"/>
    <meta:user-defined meta:name="Info 1"/>
    <meta:user-defined meta:name="Info 2"/>
    <meta:user-defined meta:name="Info 3"/>
    <meta:user-defined meta:name="Info 4"/>
  </office:meta>
</office:document-meta>
</file>