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left="0cm" fo:margin-right="0cm" fo:margin-top="0cm" fo:margin-bottom="0cm" fo:text-indent="1.249cm" style:auto-text-indent="false"/>
    </style:style>
    <style:style style:name="P3" style:family="paragraph" style:parent-style-name="Standard">
      <style:paragraph-properties fo:margin-left="0cm" fo:margin-right="0cm" fo:margin-top="0cm" fo:margin-bottom="0cm" fo:text-indent="1.2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Standard">
      <style:paragraph-properties fo:margin-left="0cm" fo:margin-right="0cm" fo:margin-top="0cm" fo:margin-bottom="0cm" fo:text-indent="1.249cm" style:auto-text-indent="false">
        <style:tab-stops>
          <style:tab-stop style:position="11.382cm"/>
        </style:tab-stops>
      </style:paragraph-properties>
    </style:style>
    <style:style style:name="P5"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5" style:family="text">
      <style:text-properties style:font-name="Times New Roman" fo:font-size="12pt"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hgkelc"><text:span text:style-name="T3">Pszczelarz i jego praca cz.2.</text:span></text:span></text:p>
      <text:p text:style-name="P1"><text:span text:style-name="T1"><text:tab/>Końcówka zimy to najbardziej newralgiczny dla przetrwania pszczół okres. Kończą się zapasy pokarmu i pszczelarz musi odpowiednio zareagować. Również przedwczesne rozbudzenie przyrody, jak to miało miejsce w tym roku, prowadzi do pobudzenie matki pszczelej do czerwienia, a mała liczba pszczół nie jest zdolna do ogrzania większej ilości czerwiu przy spadku temperatur… W czasie zimy pszczoły uwielbiają spokój i ciszę. Jednym ze sposobów pszczelarza, by stwierdzić czy „nie spadły”, jest lekkie stuknięcie w korpus ula. Pszczoły w odpowiedzi cicho „zabrzęczą”. Nie należy tego nadużywać, ponieważ każda ich aktywność powoduje zjadanie pokarmu i odkładanie się produktów przemiany w ich krótkim przewodzie pokarmowym. Pszczoły wydalić je mogą tylko na zewnątrz ula „oblatując się”. Dzieje się tak, gdy świeci słońce, a temperatura na zewnątrz podnosi się powyżej 12 stopni. </text:span><text:span text:style-name="T5">Zimowe obloty pszczół informują nas o sile i kondycji rodziny, przebiegu zimowli, braku pokarmu...</text:span></text:p>
      <text:p text:style-name="P2"><text:span text:style-name="T5">Wiosną, gdy przyroda budzi się do życia, pszczoły potrzebują </text:span><text:span text:style-name="T4">wody </text:span><text:span text:style-name="T5">i</text:span><text:span text:style-name="T4"> pyłku</text:span><text:span text:style-name="T5">. Wodę pszczelarz dostarcza pszczołom <text:s/>ustawiając w pasiece </text:span><text:span text:style-name="T4">poidełko</text:span><text:span text:style-name="T5">. Jeśli nie mamy go ze spływającą wodą, wystarczy pojemnik ze żwirem, a na nim mech, najlepiej torfowiec. Pojemnik zalany wodą należy osłonić od wiatru, a nagrzana przez słońce woda chętnie jest pobierana przez pszczoły. Pierwszym poważnym źródłem wiosennego pyłku są zakwitające leszczyny i różne gatunki <text:s/>wierzby. W ciepłe dni pszczoły wykonują pierwsze loty zwiadowcze, orientujące je o występujących pożytkach.</text:span></text:p>
      <text:p text:style-name="P2"><text:span text:style-name="T5">Przy temperaturze powyżej 15 stopni pszczelarz dokonuje przeglądu rodzin, by ocenić stan przezimowania i zapasy zimowe. Stwierdzone braki zapasów pokarmu trzeba szybko uzupełnić, by nie doprowadzić do zagłodzenia rodzin. Dlatego wskazane jest, aby w każdej rodzinie było stale po 5-7 kg żelaznego zapasu, do czasu wystąpienia pierwszego obfitszego pożytku, bo inaczej rodziny nie będą się rozwijać. Ten zapas pokarmu cukrowego nie spowoduje zafałszowania miodu, gdyż pszczoły w kwietniu muszą zjeść około 7 kg zapasu, by mogły się prawidłowo rozwijać. Ule po spadłych rodzinach zabiera się z pasieczyska, omiata, a plastry wycina i przetapia. Resztki zapasów z takiego ula niszczy się, gdyż mogą być </text:span><text:bookmark-start text:name="Bookmark"/><text:span text:style-name="T5">zakażone. Rodziny słabe, nie rokujące szybkiego rozwoju łączy się ze sobą.</text:span></text:p>
      <text:p text:style-name="P2"><text:bookmark-end text:name="Bookmark"/><text:span text:style-name="T5">Wraz z rozwojem rodziny, pszczelarz poszerza <text:s/>gniazdo dodając ramki z woszczyną (ramki po odwirowaniu miodu), a po zakwitnięciu mniszka i sadów - ramki z węzą. (Fot.1.)</text:span></text:p>
      <text:p text:style-name="P2"><text:span text:style-name="T5">W maju, kiedy pszczoły przygotują dostateczne zapasy pyłkowe w ulu, pszczelarze, by pozyskać pyłek, wstawiają do uli poławiacze pyłku. Zebrane obnóża codziennie suszy się do tego stopnia, by osiągnęły twardość suchego ziarna zboża. Wysuszone obnóża pyłkowe przechowuje się w zgrzanych torebkach z folii lub w hermetycznie zamkniętych słojach w lodówce, by zabezpieczyć je przed szkodnikami.</text:span></text:p>
      <text:p text:style-name="P2"><text:span text:style-name="T5">Gdy korpus, gdzie matka składa jajeczka (rodnia) jest pełny, pszczelarz dodaje drugi korpus (miodnię), gdzie pszczoły gromadzić będą miód – zapasy na zimę. Miodnia i rodnia oddzielone są kratą odgrodową, w której wielkość oczek nie pozwala przejść matce pszczelej do górnego korpusu, do miodni. Odpowiednie gospodarowanie zaczerwionymi plastrami z rodni, woszczyną i ramkami z węzą pomaga szybszemu rozwojowi rodziny. Stare plastry, na których rodzina zimowała, pszczelarz przenosi do miodni, by po odebraniu i odwirowaniu miodu przeznaczyć je do przetopienia. W ten sposób odmładzamy gniazdo, eliminując stare </text:span><text:soft-page-break/><text:span text:style-name="T5">ramki z ewentualnymi patogenami z ula. Gniazda powiększamy przez dodanie ramek z węzą. Koniecznie należy do każdego ula dać </text:span><text:span text:style-name="T4">ramkę pracy</text:span><text:span text:style-name="T5">. Może to być sama beleczka, pusta ramka lub ramka z beleczką pośrodku. W niej pszczoły prowadzą budowę trutową, tj. komórki przeznaczone na wychów trutni i nie przerabiają <text:s/>plastrów pszczelich. Podzielona na połowę ramka pracy pozwala na wycięcie i usunięcie z ula w pełni zaczerwioną część ramki pracy. Czerw trutowy upodobała sobie warroza. Wycinając zasklepione komórki z czerwiem trutowym pozbywamy się części tego niebezpiecznego pasożyta. Tempo i sposób odbudowy ramki pracy przez pszczoły informuje pszczelarza o </text:span><text:span text:style-name="T4">nastroju rojowym</text:span><text:span text:style-name="T5">, a wycinanie z ramek czerwiu pozwala również na jego osłabienie. Fot.2. przedstawia ramkę pracy, w której górna część jest do wycięcia, a dolną pszczoły zaczęły odbudowywać.</text:span></text:p>
      <text:p text:style-name="P2"><text:span text:style-name="hgkelc"><text:span text:style-name="T1">Pszczoły do ula przynoszą </text:span></text:span><text:span text:style-name="hgkelc"><text:span text:style-name="T3">nakrop</text:span></text:span><text:span text:style-name="hgkelc"><text:span text:style-name="T1"> - </text:span></text:span><text:span text:style-name="hgkelc"><text:span text:style-name="T2">zebrany przez nie nektar lub spadź</text:span></text:span><text:span text:style-name="hgkelc"><text:span text:style-name="T1">. Składowany jest w komórkach plastra. Pszczoły ciągle go przenoszą z miejsca na miejsce, odparowując wodę (fot.3.), a kiedy miód jest już gotowy – pokrywają komórki tzw. zasklepem. </text:span></text:span><text:span text:style-name="T3">Zasklep</text:span><text:span text:style-name="T1"> to cienka warstwa wosku, która jest oznaką tego, że miód odpowiednio odparował (poniżej 18% wody) i jest gotowy do zebrania,</text:span><text:span text:style-name="hgkelc"><text:span text:style-name="T1"> chroni go również przed wilgocią, zepsuciem i zanieczyszczeniami. </text:span></text:span></text:p>
      <text:p text:style-name="P2"><text:span text:style-name="T5">Na przełomie maja i czerwca w silnych rodzinach jest do odbioru pierwszy wiosenny miód. Odbieramy miód dojrzały, to znaczy z plastrów całkowicie zasklepionych, a przynajmniej zasklepionych na 2/3 ramki. Miodobranie robimy w dni słoneczne, ciepłe, o małym pożytku, by nie było w plastrach świeżego nakropu. Przed burzą pszczelarz unika miodobrania, ponieważ pszczoły są bardzo pobudzone, a strażniczki agresywne…</text:span></text:p>
      <text:p text:style-name="P2"><text:span text:style-name="T5"><text:s/>Odebrane ramki z miodem pszczelarz musi w pracowni odsklepić (usunąć zasklep) specjalnym widelcem, a następnie umieścić w miodarce do odwirowania. Odwirowany miód przechodzi przez sita do pojemnika, skąd po odstaniu konfekcjonowany jest do odpowiednich słoików. Pszczoły w ciągu sezonu zjadają około 90 kg wyprodukowanego przez siebie miodu. To co my im zabieramy jest tylko ułamkiem ich zapasów, które po ostatnim miodobraniu natychmiast są uzupełniane przez podanie pszczołom syropu cukrowego.</text:span></text:p>
      <text:p text:style-name="P3"/>
      <text:p text:style-name="P3"/>
      <text:p text:style-name="P4"><text:span text:style-name="T5"><text:tab/> <text:s text:c="5"/>Marek Piekorz</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obrpoprawej"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gkelc" style:family="text" style:parent-style-name="Default_20_Paragraph_20_Font"/>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walski Ryszard</meta:initial-creator>
    <meta:editing-cycles>3</meta:editing-cycles>
    <meta:creation-date>2024-06-28T10:09:00</meta:creation-date>
    <dc:date>2024-07-02T12:13:46.62</dc:date>
    <meta:editing-duration>PT9S</meta:editing-duration>
    <meta:generator>OpenOffice/4.1.15$Win32 OpenOffice.org_project/4115m2$Build-9813</meta:generator>
    <meta:document-statistic meta:table-count="0" meta:image-count="0" meta:object-count="0" meta:page-count="2" meta:paragraph-count="11" meta:word-count="825" meta:character-count="5722"/>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