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entury Gothic" fo:font-size="10pt" style:font-size-asian="10pt" style:font-size-complex="10pt"/>
    </style:style>
    <style:style style:name="T2" style:family="text">
      <style:text-properties style:font-name="Century Gothic" fo:font-size="10pt" fo:font-weight="bold" style:font-size-asian="10pt" style:font-weight-asian="bold" style:font-size-complex="10pt" style:font-weight-complex="bold"/>
    </style:style>
    <style:style style:name="T3" style:family="text">
      <style:text-properties style:font-name="Century Gothic" fo:font-size="12pt" fo:font-weight="bold" style:font-size-asian="12pt" style:font-weight-asian="bold" style:font-size-complex="12pt" style:font-weight-complex="bold"/>
    </style:style>
    <style:style style:name="T4"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Bieg od Jana do Jana z Dawidem Tomalą</text:span></text:p>
      <text:p text:style-name="Standard"><text:span text:style-name="T3">Kolejna „piątka” zaliczona</text:span></text:p>
      <text:p text:style-name="Standard"><text:span text:style-name="T2">Pomimo kiepskiej aury, 16 czerwca na starcie wraz z Dawidem Tomalą stawiło się 75 osób. Powód był oczywisty – przyszli se polotać, połazić i potruchtać, bo nie chodziło o to, by być jak najszybciej na mecie, tylko o to, by spędzić aktywne popołudnie z Mistrzem Olimpijskim z Tokio.</text:span></text:p>
      <text:p text:style-name="Standard"><text:span text:style-name="T1">Dystans do pokonania to 5 km – zaczynał się i kończył pod kościołem św. Jana Chrzciciela, trasa wiodła ulicami Bojszów, a także polnymi drogami i leśnymi ścieżkami, więc rodzaj podłoża był rozmaity. O dziwo, uczestnicy nie narzekali na padający deszcz – podobnie jak Dawid Tomala, dla którego taka pogoda jest idealna na aktywność fizyczną, bo następuje naturalne schładzanie organizmu. Mimo że nie był to wyścig, to warto zaznaczyć, że na mecie jako pierwszy pojawił się Adam Malina, a z kobiet Hanna Biedrawa. Na każdego z uczestników czekał medal – nie lada gratka, bo z autografem Dawida Tomali. Mistrz Olimpijski też otrzymał medal od Wójta Adama Duczmala, ale nie tylko to. Do naszego lekkoatlety powędrowała koszulka z dedykacjami od wszystkich uczestników oraz kibiców. Jakie życzenia prócz oczywistego „Powodzenia” skierowano do Dawida? <text:s/>„Ino do przodu!”, „Idź po złoto!”, „Chwalisze trzymają kciuki!”, „Dużo sił!”, „Just do it!”. Niech ta „koszulka szczęścia” odpowiednio motywuje i dopinguje do działania na zbliżających się Igrzyskach w Paryżu! Niezależnie od olimpijskiego wyniku MY i tak maMY już swojego MISTRZA DAWIDA!</text:span></text:p>
      <text:p text:style-name="Standard"><text:span text:style-name="T1">Gratulujemy WSZYSTKIM uczestnikom – zapraszaMY za rok, bo polotać w tak doborowym towarzystwie idzie ino u nos.</text:span></text:p>
      <text:p text:style-name="Standard"><text:span text:style-name="T1">Dziękujemy ochotnikom z jednostek OSP Bojszowy i OSP Bojszowy Nowe za zabezpieczenie trasy biegu. </text:span></text:p>
      <text:p text:style-name="Standard"><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GB</meta:initial-creator>
    <meta:editing-cycles>2</meta:editing-cycles>
    <meta:creation-date>2024-06-18T11:02:00</meta:creation-date>
    <dc:date>2024-07-02T11:49:30.63</dc:date>
    <meta:editing-duration>PT36S</meta:editing-duration>
    <meta:generator>OpenOffice/4.1.15$Win32 OpenOffice.org_project/4115m2$Build-9813</meta:generator>
    <meta:document-statistic meta:table-count="0" meta:image-count="0" meta:object-count="0" meta:page-count="1" meta:paragraph-count="7" meta:word-count="262" meta:character-count="1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