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entury Gothic" fo:font-weight="bold" style:font-weight-asian="bold" style:font-weight-complex="bold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Segoe UI Emoji" fo:font-size="10pt" style:font-name-asian="Segoe UI Emoji1" style:font-size-asian="10pt" style:font-name-complex="Segoe UI Emoj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ajanie w altanie</text:span></text:p>
      <text:p text:style-name="P1"><text:span text:style-name="T2">Bajanie, czyli opowiadanie bajek, bujanie i inne szalone taneczne ruchy, ale także wiele ciekawych wydarzeń może się odbyć w altanie, która powstała na terenie obiektu Klubu Sportowego „Polonia” Międzyrzecze. Premierowe czytanie odbyło się w pierwszą sobotę wakacji. W altanie przede wszystkim mogli wyszaleć się najmłodsi, którzy korzystając z cienia, bawili się w rytm dyskotekowych dźwięków. Przy okazji rozegrany został także mecz pomiędzy gospodarzami a zawodnikami UKS „Grom” Świerczyniec – młodzi wielbiciele futbolówki doskonale poradzili sobie w rywalizacji, w której największym przeciwnikiem był upał. Prócz tego, podczas pikniku przypomniano – w sam raz przed wakacjami – zasady udzielania pierwszej pomocy. O słodkie doznania podniebienia zadbały członkinie Koła Gospodyń Wiejskich w Świerczyńcu i mieszkanki Międzyrzecza (może tutaj również reaktywuje swoją działalność podobne koło? </text:span><text:span text:style-name="T4">😊</text:span><text:span text:style-name="T2"> ). </text:span><text:span text:style-name="T3">Na oficjalne otwarcie altany przyjdzie jeszcze pora</text:span><text:span text:style-name="T2"> – przekazuje nam Leon Drobiczek, miejscowy radny - inicjator budowy altany. Boisko w Międzyrzeczu jest miejscem chętnie odwiedzanym przez mieszkańców, a altana będzie atrakcyjną alternatywą na organizację wielu imprez, ognisk, czy nawet dyskotek niezupełnie pod chmurk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Segoe UI Emoji" svg:font-family="'Segoe UI Emoj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Pomietło</meta:initial-creator>
    <meta:editing-cycles>1</meta:editing-cycles>
    <meta:creation-date>2024-07-17T09:54:00</meta:creation-date>
    <dc:date>2024-07-24T08:07:45.57</dc:date>
    <meta:editing-duration>PT25S</meta:editing-duration>
    <meta:generator>OpenOffice/4.1.15$Win32 OpenOffice.org_project/4115m2$Build-9813</meta:generator>
    <meta:document-statistic meta:table-count="0" meta:image-count="0" meta:object-count="0" meta:page-count="1" meta:paragraph-count="2" meta:word-count="169" meta:character-count="1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