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fo:margin-left="-0.191cm" fo:margin-top="0cm" fo:margin-bottom="0cm" table:align="left" style:writing-mode="lr-tb"/>
    </style:style>
    <style:style style:name="Tabela1.A" style:family="table-column">
      <style:table-column-properties style:column-width="16.501cm"/>
    </style:style>
    <style:style style:name="Tabela1.1" style:family="table-row">
      <style:table-row-properties style:keep-together="true" fo:keep-together="auto"/>
    </style:style>
    <style:style style:name="Tabela1.A1" style:family="table-cell">
      <style:table-cell-properties fo:background-color="#156082" fo:padding-left="0.191cm" fo:padding-right="0.191cm" fo:padding-top="0cm" fo:padding-bottom="0cm" fo:border="0.018cm solid #156082">
        <style:background-image/>
      </style:table-cell-properties>
    </style:style>
    <style:style style:name="Tabela1.A2" style:family="table-cell">
      <style:table-cell-properties fo:background-color="#c1e4f5" fo:padding-left="0.191cm" fo:padding-right="0.191cm" fo:padding-top="0cm" fo:padding-bottom="0cm" fo:border="0.018cm solid #45b0e1">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fo:line-height="100%"/>
      <style:text-properties fo:color="#ffffff" fo:font-weight="bold" style:font-weight-asian="bold" style:font-weight-complex="bold"/>
    </style:style>
    <style:style style:name="P3" style:family="paragraph" style:parent-style-name="Standard">
      <style:paragraph-properties fo:margin-top="0cm" fo:margin-bottom="0cm" fo:line-height="100%"/>
    </style:style>
    <style:style style:name="P4" style:family="paragraph" style:parent-style-name="Title"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iedy słońce nam szkodzi?</text:p>
      <text:p text:style-name="Standard"><text:span text:style-name="T2">Kiedy nadchodzi długo wyczekiwane lato, oczywiste jest, że chcemy wykorzystać każdy promień słońca jak najlepiej. Nie zawsze jednak kończy się to dobrze. W jaki sposób zatem słońce może nam szkodzić?</text:span></text:p>
      <text:p text:style-name="Standard"><text:span text:style-name="T1">Zapewne są wśród nas zarówno miłośnicy długiego wylegiwania się na słońcu, jak i zdecydowani zwolennicy odpoczywania w cieniu. I choć wszyscy dobrze wiemy, że ekspozycja na promienie słoneczne powoduje, że skóra szybciej się starzeje, to jednak wizja pięknie opalonego ciała czasem bywa silniejsza. Warto mieć też na uwadze, że badania naukowe wskazują na korelację pomiędzy ryzykiem wystąpienia nowotworów skóry a ilością epizodów oparzeń skórnych, które miały miejsce w różnym wieku w ciągu całego życia.</text:span></text:p>
      <text:p text:style-name="Standard"><text:span text:style-name="T2">Ochrona przeciwsłoneczna, czyli lepiej zapobiegać niż leczyć</text:span></text:p>
      <text:p text:style-name="Standard"><text:span text:style-name="T1">Ochronę przeciwsłoneczną gwarantują nam kosmetyki z filtrami. Warto o nich wiedzieć coś więcej niż tylko to, że im wyższa wartość SPF, tym większa ochrona przeciwsłoneczna. Czym w ogóle jest to tajemnicze SPF? SPF, czyli </text:span><text:span text:style-name="T3">Sun Protection Factor,</text:span><text:span text:style-name="T1"> to międzynarodowy symbol, który oznacza stopień ochrony skóry przed promieniowaniem UVB. Przyjmuje się, że rumień zaczyna występować po 20 minutach wystawienia niezabezpieczonej skóry na promieniowanie słoneczne (oczywiście wartość ta jest osobniczo zmienna), a w przypadku zastosowania ochrony przeciwsłonecznej mnożymy ten czas przez wartość SPF. Czyli stosując krem z SPF 30 mamy 10-godzinną ochronę (30x20min) przed oparzeniem związanym z nadmierną ekspozycją na promienie słoneczne. Inaczej mówiąc, zastosowanie kremu z SPF 30 wydłuża czas bezpiecznej ekspozycji na słońce 30 razy. Niestety aktywność w ciągu dnia, nadmierna potliwość czy też kąpiele sprawiają, że krem ściera się ze skóry. Nie wystarczy zatem posmarować się cieniutko raz przed całodniowym wyjściem na plażę. Stąd też zalecenia, aby aplikować kosmetyk z SPF kilkukrotnie w ciągu dnia. Ponadto badania skuteczności ochrony przeciwsłonecznej prowadzone są przy aplikacji określonej ilości kosmetyku, z kolei inne badania wskazują, że najczęściej stosujemy mniejsze porcje. Warto też wiedzieć, że aplikacja połowy z zalecanej ilości kremu z filtrem spowoduje o połowę krótszą ochronę przeciwsłoneczną – wtedy z naszych 10 godzin robi się 5 przyjmując, że kosmetyk przez ten czas utrzyma się na skórze w nienaruszonym stanie, co raczej jest niemożliwe.</text:span></text:p>
      <text:p text:style-name="Standard"><text:span text:style-name="T1">Ciekawą opcją są również dość popularne od niedawna ubrania z filtrem UV. Jest to wygodna opcja szczególnie dla małych plażowiczów – nie trzeba wtedy pamiętać o częstej aplikacji kremu, a skuteczna ochrona przeciwsłoneczna jest zapewniona przez cały czas.</text:span></text:p>
      <table:table table:name="Tabela1" table:style-name="Tabela1">
        <table:table-column table:style-name="Tabela1.A"/>
        <table:table-row table:style-name="Tabela1.1">
          <table:table-cell table:style-name="Tabela1.A1" office:value-type="string">
            <text:p text:style-name="P2"><text:span text:style-name="T1">Ciekawostka</text:span></text:p>
          </table:table-cell>
        </table:table-row>
        <table:table-row table:style-name="Tabela1.1">
          <table:table-cell table:style-name="Tabela1.A2" office:value-type="string">
            <text:p text:style-name="P3"><text:span text:style-name="T4">Badania kliniczne nie potwierdziły, że stosowanie kremu z filtrem hamuje naturalne wytwarzanie witaminy D3, dlatego nie należy unikać ochrony przeciwsłonecznej w celu zwiększenia skórnej syntezy witaminy D3.</text:span></text:p>
          </table:table-cell>
        </table:table-row>
      </table:table>
      <text:p text:style-name="P1"/>
      <text:p text:style-name="Standard"><text:span text:style-name="T2">Alergia na słońce</text:span></text:p>
      <text:p text:style-name="Standard"><text:span text:style-name="T1">Uczulenie na słońce albo alergia na słońce to potoczna nazwa zmian skórnych, które pojawiają się u niektórych osób po narażeniu na promieniowanie słoneczne. W rzeczywistości to nie „alergia na słońce”, ale reakcja układu odpornościowego na światło słoneczne, która powoduje pojawienie się zmian skórnych, najczęściej w postaci swędzącej czerwonej wysypki. Metodą </text:span><text:soft-page-break/><text:span text:style-name="T1">zapobiegania uczuleniu na słońce jest stosowanie odpowiedniej ochrony przeciwsłonecznej. Obejmuje ona unikanie słońca, zakładanie odzieży chroniącej przed słońcem oraz stosowanie preparatów z filtrami przeciwsłonecznymi.</text:span></text:p>
      <text:p text:style-name="Standard"><text:span text:style-name="T2">Oparzenia słoneczne a leki</text:span></text:p>
      <text:p text:style-name="Standard"><text:span text:style-name="T1">Bardzo ważne jest, aby mieć świadomość, że stosując niektóre leki, należy unikać jednoczesnej ekspozycji na promieniowanie słoneczne, ponieważ istnieje wtedy ryzyko wystąpienia reakcji fotonadwrażliwości. Reakcje te dzielą się na fototoksyczne i fotoalergiczne, i choć w teorii różnią się one od siebie, to w praktyce nierzadko ciężko jest je jednoznacznie rozgraniczyć. Do leków o szczególnych właściwościach fotouczuleniowych należą m.in. niektóre </text:span><text:span text:style-name="T2">antybiotyki</text:span><text:span text:style-name="T1"> (doksycyklina stosowana np. w przypadku ugryzienia przez kleszcza oraz tetracyklina stosowana w leczeniu trądziku), leki </text:span><text:span text:style-name="T2">przeciwbólowe i przeciwzapalne</text:span><text:span text:style-name="T1"> oraz </text:span><text:span text:style-name="T2">ziele dziurawca</text:span><text:span text:style-name="T1">. Temat jest dość trudny i nieoczywisty, leków jest całkiem sporo, o różnie nasilonych właściwościach fotouczuleniowych, które trzeba nieraz ocenić indywidualnie u każdego pacjenta ze względu na chociażby zalecone dawkowanie, długość terapii, czy postać leku.</text:span></text:p>
      <text:p text:style-name="Standard"><text:span text:style-name="T2">Reakcje fototoksyczne</text:span><text:span text:style-name="T1"> są znacznie częstsze i mogą wystąpić przy pierwszym kontakcie ze środkiem fotouczulającym. Reakcje te zależą od dawki – zarówno od ilości użytego leku, jak i ilości promieniowania UV, na które narażony jest pacjent. Zwykle reakcja ta występuje od kilku minut do kilku godzin po ekspozycji na lek i promieniowanie UV. Klinicznie przypomina oparzenie słoneczne i występuje wyłącznie na skórze wystawionej na działanie promieni słonecznych.</text:span></text:p>
      <text:p text:style-name="Standard"><text:span text:style-name="T2">Reakcje fotoalergiczne</text:span><text:span text:style-name="T1"> występują dopiero po uczuleniu danej osoby na dany czynnik i zwykle rozwijają się w ciągu 24-72 godzin po ekspozycji. Reakcje fotoalergiczne objawiają się zmianami wypryskowymi, swędzącymi, które mogą rozprzestrzeniać się na inne obszary skóry, które nie były wcześniej narażone na działanie słońca.</text:span></text:p>
      <text:p text:style-name="Standard"><text:span text:style-name="T2">Jak sobie radzić z oparzeniami słonecznymi?</text:span></text:p>
      <text:p text:style-name="Standard"><text:span text:style-name="T1">W przypadku, jeśli nie uda się zapobiec oparzeniom słonecznym, należy przede wszystkim unikać dalszej ekspozycji na słońce i pamiętać o odpowiednim nawodnieniu. Ulgę przyniesie schładzanie skóry i preparaty, które dodatkowo przyspieszą regenerację uszkodzonego naskórka. Największą popularnością w aptece cieszą się pianki z pantenolem. Należy jednak mieć na uwadze, że pianki te, oprócz pantenolu, zawierają również inne substancje, które mogą bardziej szkodzić niż pomagać podrażnionej i obolałej skórze. Dobrym rozwiązaniem na oparzenia słoneczne są żele z aloesem, które dodatkowo można przechowywać w lodówce uzyskując jeszcze lepszy efekt chłodzący. </text:span></text:p>
      <text:p text:style-name="Standard"><text:span text:style-name="T2">O czym jeszcze trzeba pamiętać latem?</text:span></text:p>
      <text:p text:style-name="Standard"><text:span text:style-name="T1">Latem koniecznie należy pamiętać o odpowiednim nawodnieniu. Przy wyższych temperaturach ryzyko odwodnienia wzrasta, szczególnie u małych dzieci i osób starszych, dlatego nie wolno zapominać o regularnym piciu wody. Dobrym dodatkiem mogą okazać się elektrolity.</text:span></text:p>
      <text:p text:style-name="Standard"><text:span text:style-name="T1">Niezależnie od tego, jak spędzacie letnie miesiące, pamiętajcie o swoim zdrowiu!</text:span></text:p>
      <text:p text:style-name="Standard"><text:span text:style-name="T1">Niezapomnianych, zdrowych i bezpiecznych wakacji!</text:span></text:p>
      <text:p text:style-name="Standard"/>
      <text:p text:style-name="Standard"><text:span text:style-name="T5">Bibliografia</text:span></text:p>
      <text:p text:style-name="Standard"><text:soft-page-break/><text:span text:style-name="T5">Loh, T. Y., &amp; Cohen, P. R. (2016). Ketoprofen-induced photoallergic dermatitis. </text:span><text:span text:style-name="T6">The Indian journal of medical research</text:span><text:span text:style-name="T5">, </text:span><text:span text:style-name="T6">144</text:span><text:span text:style-name="T5">(6), 803–806. </text:span><text:a xlink:type="simple" xlink:href="https://doi.org/10.4103/ijmr.IJMR_626_16" text:style-name="Internet_20_link" text:visited-style-name="Visited_20_Internet_20_Link"><text:span text:style-name="T5">https://doi.org/10.4103/ijmr.IJMR_626_16</text:span></text:a></text:p>
      <text:p text:style-name="Standard"><text:span text:style-name="T5">Bignon, E., Marazzi, M., Besancenot, V., Gattuso, H., Drouot, G., Morell, C., Eriksson, L. A., Grandemange, S., Dumont, E., &amp; Monari, A. (2017). Ibuprofen and ketoprofen potentiate UVA-induced cell death by a photosensitization process. </text:span><text:span text:style-name="T6">Scientific reports</text:span><text:span text:style-name="T5">, </text:span><text:span text:style-name="T6">7</text:span><text:span text:style-name="T5">(1), 8885. </text:span><text:a xlink:type="simple" xlink:href="https://doi.org/10.1038/s41598-017-09406-8" text:style-name="Internet_20_link" text:visited-style-name="Visited_20_Internet_20_Link"><text:span text:style-name="T5">https://doi.org/10.1038/s41598-017-09406-8</text:span></text:a></text:p>
      <text:p text:style-name="Standard"><text:span text:style-name="T5">Lis, A., Wyszomierska, K., Znajdek, K., Szeleszczuk, Ł., Zielińska-Pisklak, M. (2021). Zjawisko fotonadwrażliwości – istotne działanie niepożądane powszechnie stosowanych leków. </text:span><text:span text:style-name="T6">Biul. Wydz. Farm. WUM</text:span><text:span text:style-name="T5">, 3, 18-27.</text:span></text:p>
      <text:p text:style-name="Standard"><text:span text:style-name="T5">https://www.mp.pl/pacjent/objawy/350205,uczulenie-na-slonce-fotodermatoza-jak-rozpoznac-i-leczyc-alergie-na-slo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4pt" fo:language="pl" fo:country="PL" style:letter-kerning="true" style:font-size-asian="14pt" style:language-asian="en" style:country-asian="US" style:font-size-complex="14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4pt" fo:language="pl" fo:country="PL" style:letter-kerning="true" style:font-name-asian="SimSun" style:font-size-asian="14pt" style:language-asian="en" style:country-asian="US" style:font-name-complex="Calibri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style:font-name="Aptos" style:font-name-complex="F"/>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style:font-name="Aptos"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ptos"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ptos"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ptos"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style:font-name="Aptos"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ptos"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style:font-name="Aptos"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name-complex="F" style:font-size-complex="16pt"/>
    </style:style>
    <style:style style:name="Nagłówek_20_3_20_Znak" style:display-name="Nagłówek 3 Znak" style:family="text" style:parent-style-name="Default_20_Paragraph_20_Font">
      <style:text-properties fo:color="#0f4761" style:font-name="Aptos" style:font-name-complex="F"/>
    </style:style>
    <style:style style:name="Nagłówek_20_4_20_Znak" style:display-name="Nagłówek 4 Znak" style:family="text" style:parent-style-name="Default_20_Paragraph_20_Font">
      <style:text-properties fo:color="#0f4761" style:font-name="Aptos" fo:font-style="italic" style:font-style-asian="italic" style:font-name-complex="F" style:font-style-complex="italic"/>
    </style:style>
    <style:style style:name="Nagłówek_20_5_20_Znak" style:display-name="Nagłówek 5 Znak" style:family="text" style:parent-style-name="Default_20_Paragraph_20_Font">
      <style:text-properties fo:color="#0f4761" style:font-name="Aptos" style:font-name-complex="F"/>
    </style:style>
    <style:style style:name="Nagłówek_20_6_20_Znak" style:display-name="Nagłówek 6 Znak" style:family="text" style:parent-style-name="Default_20_Paragraph_20_Font">
      <style:text-properties fo:color="#595959" style:font-name="Aptos"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Aptos" style:font-name-complex="F"/>
    </style:style>
    <style:style style:name="Nagłówek_20_8_20_Znak" style:display-name="Nagłówek 8 Znak" style:family="text" style:parent-style-name="Default_20_Paragraph_20_Font">
      <style:text-properties fo:color="#272727" style:font-name="Aptos"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Aptos" style:font-name-complex="F"/>
    </style:style>
    <style:style style:name="Tytuł_20_Znak" style:display-name="Tytuł Znak" style:family="text" style:parent-style-name="Default_20_Paragraph_20_Font">
      <style:text-properties style:font-name="Aptos Display"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style:font-name="Aptos" fo:letter-spacing="0.026cm" style:font-name-complex="F"/>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la Zemła</meta:initial-creator>
    <meta:editing-cycles>8</meta:editing-cycles>
    <meta:creation-date>2024-06-25T20:02:00</meta:creation-date>
    <dc:date>2024-07-02T08:51:03.80</dc:date>
    <meta:editing-duration>PT54M15S</meta:editing-duration>
    <meta:generator>OpenOffice/4.1.15$Win32 OpenOffice.org_project/4115m2$Build-9813</meta:generator>
    <meta:document-statistic meta:table-count="1" meta:image-count="0" meta:object-count="0" meta:page-count="3" meta:paragraph-count="25" meta:word-count="945" meta:character-count="7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