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Mieszkańcy Gminy Bojszowy!</text:p>
      <text:p text:style-name="P1">Każdy dzień przybliża nas do Świąt Wielkanocnych,</text:p>
      <text:p text:style-name="P1">przyjmijcie z serca płynące życzenia.</text:p>
      <text:p text:style-name="P1">Niech Zmartwychwstały Jezus umocni nas w świętości,<text:line-break/>a miłość</text:p>
      <text:p text:style-name="P1"><text:s/>i nadzieja napełni serca.<text:line-break/>Niech utwierdza się nasza wiara w zwycięstwo dobra nad złem,<text:line-break/>życia nad śmiercią, miłości nad nienawiścią.<text:line-break/>Oby w naszych sercach zawsze był widoczny<text:line-break/>blask nadziei Zmartwychwstania.</text:p>
      <text:p text:style-name="P1">Niech w domach nie zabraknie pokoju i pogody ducha.</text:p>
      <text:p text:style-name="P1"><text:span text:style-name="T1">Radosnego Alleluja!</text:span></text:p>
      <text:p text:style-name="P1"/>
      <text:p text:style-name="P1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Pomietło</meta:initial-creator>
    <meta:editing-cycles>1</meta:editing-cycles>
    <meta:creation-date>2024-03-12T07:27:00</meta:creation-date>
    <dc:date>2024-03-12T09:38:51.73</dc:date>
    <meta:editing-duration>PT17S</meta:editing-duration>
    <meta:generator>OpenOffice/4.1.15$Win32 OpenOffice.org_project/4115m2$Build-9813</meta:generator>
    <meta:document-statistic meta:table-count="0" meta:image-count="0" meta:object-count="0" meta:page-count="1" meta:paragraph-count="8" meta:word-count="66" meta:character-count="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