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1pt" style:font-size-asian="11pt" style:font-size-complex="11pt" fo:language="pl" fo:country="PL"/>
    </style:style>
    <style:style style:name="P2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3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4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5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6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7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8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9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10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11" style:parent-style-name="Standard" style:family="paragraph">
      <style:text-properties style:font-name="Century Gothic" fo:color="#000000" fo:font-size="11pt" style:font-size-asian="11pt" style:font-size-complex="11pt" fo:language="pl" fo:country="PL"/>
    </style:style>
    <style:style style:name="P1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1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0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1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2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3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4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5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6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7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8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29" style:parent-style-name="Standard" style:family="paragraph">
      <style:text-properties style:font-name="Arial" fo:color="#000000" fo:font-size="11pt" style:font-size-asian="11pt" style:font-size-complex="11pt" fo:language="pl" fo:country="PL"/>
    </style:style>
    <style:style style:name="P30" style:parent-style-name="Standard" style:family="paragraph">
      <style:text-properties style:font-name="Arial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17.03.<text:s/>Bojszowy Nowe,<text:s/>ul. Korzenicka -<text:s/>Policjanci KPP Bieruń zatrzymali 39-letniego mężczyznę (zam. powiat bieruńsko-lędziński ) osoba poszukiwana przez SR Tychy.</text:p>
      <text:p text:style-name="P2"/>
      <text:p text:style-name="P3">27.03.<text:s/>Świerczyniec,<text:s/>ul.<text:s/>Dębowa -<text:s/>Policjanci KPP w Bieruniu zatrzymali 39- letniego mężczyznę (zam. powiat bieruńsko-lędziński), który poszukiwany jest przez Sąd Rejonowy w Tychach.</text:p>
      <text:p text:style-name="P4"/>
      <text:p text:style-name="P5">28.03. Bojszowy<text:s/>ul.<text:s/>Stalmacha -<text:s/>Policjanci KPP w Bieruniu zatrzymali 48-letniego mężczyznę (zam. powiat bieruńsko - lędziński ), który jest poszukiwany listem gończym przez Sąd Rejonowy w Tychach.</text:p>
      <text:p text:style-name="P6"/>
      <text:p text:style-name="P7">30.03. Świerczyniec,<text:s/>ul. Barwna -<text:s/>Policjanci KPP w Bieruniu ujawnili 30-letniego mężczyznę (zam. powiat bieruńsko-lędziński), który kierował rowerem na drodze publicznej będąc w stanie nietrzeźwości,<text:s/>I badanie 1,68 mg/l.</text:p>
      <text:p text:style-name="P8"/>
      <text:p text:style-name="P9">01.04. Bojszowy,<text:s/>ul.<text:s/>Bliska -<text:s/>Policjanci KPP w Bieruniu zatrzymali 49-letniego mężczyznę<text:s/>(zam. powiat bieruńsko-lędziński), który kierował pojazdem mechanicznym w ruchu lądowym będąc w stanie nietrzeźwości,<text:s/>I badanie 0,43 mg/l.</text:p>
      <text:p text:style-name="P10"/>
      <text:p text:style-name="P11">02.04. Bojszowy,<text:s/>ul. Dąbrowskiej, Policjanci KPP w Bieruniu ujawnili 49-letniego mężczyznę (zam. powiat bieruńsko-lędziński), który kierował rowerem na drodze publicznej będąc w stanie nietrzeźwości,<text:s/>I badanie<text:s/>0,41 mg/l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4-11T10:07:00Z</meta:creation-date>
    <dc:date>2024-04-11T10:07:00Z</dc:date>
    <meta:template xlink:href="Normal" xlink:type="simple"/>
    <meta:editing-cycles>2</meta:editing-cycles>
    <meta:editing-duration>PT240S</meta:editing-duration>
    <meta:document-statistic meta:page-count="1" meta:paragraph-count="2" meta:word-count="176" meta:character-count="1234" meta:row-count="8" meta:non-whitespace-character-count="1060"/>
  </office:meta>
</office:document-meta>
</file>