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12 – Kronika Policyjna</text:p>
      <text:p text:style-name="P2"/>
      <text:p text:style-name="P3">28.01<text:s/>Bojszowy, ul. Wiosenna, Policjanci KPP w Bieruniu zatrzymali 38-letniego mężczyznę (zam. powiat bieruńsko lędziński), który kierował pojazdem mechanicznym po drodze publicznej w stanie nietrzeźwości 0,90mg/l.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2-02T11:21:00Z</meta:creation-date>
    <dc:date>2024-02-02T11:2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60" meta:row-count="1" meta:non-whitespace-character-count="224"/>
  </office:meta>
</office:document-meta>
</file>