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color="#000000" fo:font-size="10pt" style:font-size-asian="10pt" style:font-size-complex="10pt" fo:language="pl" fo:country="PL"/>
    </style:style>
    <style:style style:name="P2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3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4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5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6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7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8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4" style:parent-style-name="Standard" style:family="paragraph">
      <style:text-properties style:font-name="Arial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08.04.<text:s/>Bojszowy,<text:s/>ul. Mokra -<text:s/>Policjanci KPP w Bieruniu zatrzymali 34-letniego mężczyznę (zam. powiat bieruńsko-lędziński), który kierował pojazdem mechanicznym na drodze publicznej będąc w stanie nietrzeźwości I badanie 1,48 mg/l.</text:p>
      <text:p text:style-name="P2"/>
      <text:p text:style-name="P3">15.04.<text:s/>Bojszowy, ul. Pancerniaków -<text:s/>kradzież drzwi metalowych dwuskrzydłowych o wartości 1.200,00<text:s/>zł.</text:p>
      <text:p text:style-name="P4"/>
      <text:p text:style-name="P5">15.04.oszustwo internetowe ze skutkiem w<text:s/>Bojszowach -<text:s/><text:s/>nieznany sprawca doprowadził do niekorzystnego rozporządzenia własnym mieniem w kwocie 7.934,04 zł.</text:p>
      <text:p text:style-name="P6"/>
      <text:p text:style-name="P7">18.04.<text:s/>Bojszowy, ul. Dąbrowskiej -<text:s/>Policjanci KPP w Bieruniu ujawnili 30-letniego mężczyznę (zam. powiat bieruńsko-lędziński), który kierował rowerem na drodze publicznej będąc w stanie nietrzeźwości I badanie 0,70 mg/l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4-05-07T10:30:00Z</meta:creation-date>
    <dc:date>2024-05-07T10:30:00Z</dc: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727" meta:row-count="5" meta:non-whitespace-character-count="624"/>
  </office:meta>
</office:document-meta>
</file>