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atralna pasja</text:p>
      <text:p text:style-name="Standard"/>
      <text:p text:style-name="Standard"><text:tab/>Że nasza młodzież jest zdolna, wiemy. Że potrafi w pełni oddać się pasji, wiemy. Że trzeba to wykorzystać, też wiemy. </text:p>
      <text:p text:style-name="Standard"><text:tab/>Dlatego, 25 marca Biblioteka zorganizowała warsztaty aktorskie dla członków koła teatralnego przy SP Bojszowy pod kierownictwem Małgorzaty Jęczmyk-Głodkowskiej. Zajęcia poprowadziła Magdalena Górkiewicz, aktorka Teatru dla Dorosłych z Bierunia. </text:p>
      <text:p text:style-name="Standard"><text:tab/>Pani Magda podzieliła się swoją wiedzą w sposób praktyczny: była rozgrzewka, ćwiczenia dykcji, elementy pantomimy i praca z tekstem (nie wiedziałyśmy, że tekst piosenki Zenka M. można zinterpretować na tyle sposobów! :) ).</text:p>
      <text:p text:style-name="Standard"><text:tab/>Bardzo dziękujemy Dyrekcji i Nauczycielom za umożliwienie uczestniczenia uczniów w warsztatach. Wiemy, że to truizm, ale jeśli będziemy dmuchać im w skrzydła odpowiednio mocno, to rozwiną je bardzo szeroko (czego wszystkim życzym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7S</meta:editing-duration>
    <meta:editing-cycles>3</meta:editing-cycles>
    <meta:generator>OpenOffice/4.1.15$Win32 OpenOffice.org_project/4115m2$Build-9813</meta:generator>
    <dc:date>2024-04-05T08:22:32.84</dc:date>
    <meta:document-statistic meta:table-count="0" meta:image-count="0" meta:object-count="0" meta:page-count="1" meta:paragraph-count="5" meta:word-count="115" meta:character-count="836"/>
    <meta:user-defined meta:name="Info 1"/>
    <meta:user-defined meta:name="Info 2"/>
    <meta:user-defined meta:name="Info 3"/>
    <meta:user-defined meta:name="Info 4"/>
  </office:meta>
</office:document-meta>
</file>