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font-name-complex="Calibri1" style:font-size-complex="12pt"/>
    </style:style>
    <style:style style:name="T2" style:family="text">
      <style:text-properties fo:color="#050505" fo:font-size="12pt" style:letter-kerning="true" style:font-name-asian="Times New Roman" style:font-size-asian="12pt" style:language-asian="pl" style:country-asian="PL"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rodzy <text:s/>Mieszkańcy,</text:span></text:p>
      <text:p text:style-name="P1"><text:span text:style-name="T1">Na profilu facebook Spotted Bojszowy poruszony został problem możliwego zwiększenia natężenia ruchu samochodów osobowych w związku z tranzytem poprowadzonym z budowanej drogi ekspresowej S1. Opublikowany tekst wzbudził emocje i poczucie zagrożenia. <text:s/>Dlatego czuję się w obowiązku wyjaśnić zaistniałą sytuację.</text:span></text:p>
      <text:p text:style-name="P1"><text:span text:style-name="T1">W 2022 r. odbyło się spotkanie przedstawicieli inwestora (GDDKiA) z radnymi naszej gminy, podczas którego omówiono szereg tematów dotyczących budowy drogi S1, między innymi kwestię ewentualnego oddawania do użytku kolejnych odcinków, ze szczególnym naciskiem na odcinek Suchy Potok - węzeł Oświęcim. Zostaliśmy zapewnieni, że nie ma możliwości, aby po wykonaniu <text:s/>przedmiotowego odcinka drogi S1, bez dokończenia odcinka do węzła w Bieruniu został on przekazany do użytkowania.</text:span></text:p>
      <text:p text:style-name="P1"><text:span text:style-name="T1">W związku z brakiem zaangażowania robót na odcinku Bieruń - Oświęcim i wysokim zaawansowaniem prac od węzła Oświęcim do Suchy Potok zwróciliśmy się do GDDKiA z wnioskiem o podtrzymanie stanowiska, które było prezentowane na spotkaniu z radnymi. </text:span></text:p>
      <text:p text:style-name="P1"><text:span text:style-name="T1">Proszę, abyście zwrócili Państwo uwagę na bardzo istotną kwestię, czyli stan dróg powiatowych, szczególnie na odcinek ul. Wolskiej do ronda na nowej drodze DK 44. Przebiega po starym wale przeciwpowodziowym, niedostosowanym do zwiększenia natężenia ruchu drogowego. Rozmawiałem z Panem Starostą i uzyskałem jednoznaczną odpowiedź, że starostwo jako organ zatwierdzający organizację ruchu na drogach powiatowych nie wyda zgody na takie rozwiązanie, które może budzić słuszne obawy naszych mieszkańców.</text:span></text:p>
      <text:p text:style-name="P1"><text:span text:style-name="T1">W sytuacji, gdyby miał się spełnić czarny scenariusz tranzytu przez Jedlinę i Bojszowy, </text:span><text:span text:style-name="T2">Starosta jako organ odpowiadający za organizację ruchu na drogach powiatowych oraz ich stan techniczny przystąpi do remontu tego odcinka drogi </text:span><text:span text:style-name="T1">i całkowicie zablokuje możliwość zjazdu z S1 i dalej DK 44 w kierunku Bojszów. <text:s/></text:span></text:p>
      <text:p text:style-name="P1"><text:span text:style-name="T1">Mam nadzieję, że przedstawiony materiał <text:s/>wyjaśnił wszelkie Państwa wątpliwości.</text:span></text:p>
      <text:p text:style-name="Standard"><text:span text:style-name="T1">Z poważaniem Adam Duczm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Duczmal</meta:initial-creator>
    <meta:editing-cycles>23</meta:editing-cycles>
    <meta:creation-date>2024-03-05T20:16:00</meta:creation-date>
    <dc:date>2024-03-13T09:12:58.03</dc:date>
    <meta:editing-duration>PT3M42S</meta:editing-duration>
    <meta:generator>OpenOffice/4.1.15$Win32 OpenOffice.org_project/4115m2$Build-9813</meta:generator>
    <meta:document-statistic meta:table-count="0" meta:image-count="0" meta:object-count="0" meta:page-count="1" meta:paragraph-count="8" meta:word-count="271" meta:character-count="1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