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entury Gothic" fo:font-size="10pt" style:font-size-asian="10pt" style:font-size-complex="10pt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entury Gothic" fo:font-size="10pt" style:font-size-asian="10pt" style:font-size-complex="10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entury Gothic" fo:font-size="10pt" style:font-size-asian="10pt" style:font-size-complex="10pt"/>
    </style:style>
    <style:style style:name="P13" style:parent-style-name="Standard" style:list-style-name="LFO1" style:family="paragraph">
      <style:paragraph-properties fo:line-height="150%"/>
    </style:style>
    <style:style style:name="T1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entury Gothic" fo:font-size="10pt" style:font-size-asian="10pt" style:font-size-complex="10pt"/>
    </style:style>
    <style:style style:name="T1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entury Gothic" fo:font-size="10pt" style:font-size-asian="10pt" style:font-size-complex="10pt"/>
    </style:style>
    <style:style style:name="P20" style:parent-style-name="Standard" style:list-style-name="LFO1" style:family="paragraph">
      <style:paragraph-properties fo:line-height="150%"/>
    </style:style>
    <style:style style:name="T2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Usługi rehabilitacyjne</text:p>
      <text:p text:style-name="P3">Gminny Zakład Opieki Zdrowotnej w Bojszowach zaprasza do korzystania z <text:s/>usług rehabilitacyjnych w naszym zakładzie. Oprócz podstawowych zabiegów fizykalnych takich jak: pole magnetyczne, lampa Solux, zabiegi<text:s/>prądowe, laser biostymulujący, można skorzystać z następujących zabiegów:</text:p>
      <text:list text:style-name="LFO1" text:continue-numbering="true">
        <text:list-item>
          <text:p text:style-name="P4"><text:span text:style-name="T5">laser wysokoenergetyczny</text:span><text:span text:style-name="T6"><text:s/>– zabieg ma szeroki wachlarz zastosowań. Dzięki temu, że wnika głęboko w tkanki, może pomóc przy: ostrych i przewlekłych bólach, urazach stawowych, uszkodzeniach wiązadeł i ścięgien, chorobach zwyrodnieniowych, uszkodzeniach łąkotki. Przyspiesza gojenie ran, w tym także blizn po zabiegach i operacjach.</text:span></text:p>
        </text:list-item>
        <text:list-item>
          <text:p text:style-name="P7"><text:span text:style-name="T8">pneumatyczny drenaż limfatyczny BOA</text:span><text:span text:style-name="T9"><text:s/>– poprawia krążenia w kończynach, zabieg ma zastosowanie w leczeniu takich dolegliwości jak: żylaki i obrzęki, uczucie ciężkich i zmęczonych nóg, cellulit.</text:span></text:p>
        </text:list-item>
        <text:list-item>
          <text:p text:style-name="P10"><text:span text:style-name="T11">krioterapia miejscowa</text:span><text:span text:style-name="T12"><text:s/>– zabieg pomocny w walce z bólem, stanem zapalnym czy obrzękiem.</text:span></text:p>
        </text:list-item>
        <text:list-item>
          <text:p text:style-name="P13"><text:span text:style-name="T14">masaż klasyczny</text:span><text:span text:style-name="T15"><text:s/>– wpływa na regenerację oraz rozluźnienie tkanek.</text:span><text:span text:style-name="T16"><text:s/></text:span></text:p>
        </text:list-item>
        <text:list-item>
          <text:p text:style-name="P17"><text:span text:style-name="T18">terapia manualna</text:span><text:span text:style-name="T19"><text:s/>– zabieg, który dzięki szeregowi technik mięśniowych, więzadłowych i stawowych wpływa na leczenie dolegliwości bólowych czy ograniczeń ruchomości spowodowanych np. urazem, przebytym zabiegiem operacyjnym lub dłuższym unieruchomieniem.</text:span></text:p>
        </text:list-item>
        <text:list-item>
          <text:p text:style-name="P20"><text:span text:style-name="T21">ki</text:span><text:span text:style-name="T22">ne</text:span><text:span text:style-name="T23">zjotaping</text:span><text:span text:style-name="T24"><text:s/>– tak zwane dynamiczne plastrowanie wspierające działanie naszego organizmu. <text:s/>Polega na oklejaniu specjalnym elastycznym materiałem ściśle określonych miejsc na ciele człowieka. Wspomaga pracę mięśni, ułatwiając wykonanie ruchu, koryguje ustawienie oraz pracę stawów, zwiększa zakres ruchu mięśni i stawów.</text:span></text:p>
        </text:list-item>
      </text:list>
      <text:p text:style-name="P25"/>
      <text:p text:style-name="P26">Zabiegi wykonywane są odpłatnie, szczegóły w rejestracji przychodni.</text:p>
      <text:p text:style-name="P27">(gzoz)</text:p>
      <text:p text:style-name="P28"/>
      <text:p text:style-name="P29"/>
      <text:p text:style-name="P30"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szowy</meta:initial-creator>
    <dc:creator>UGB</dc:creator>
    <meta:creation-date>2024-02-07T12:02:00Z</meta:creation-date>
    <dc:date>2024-05-17T08:23:00Z</dc:date>
    <meta:print-date>2023-09-15T09:5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3" meta:character-count="1632" meta:row-count="11" meta:non-whitespace-character-count="1402"/>
  </office:meta>
</office:document-meta>
</file>