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aśka i Hanka durś działajōm!</text:span></text:p>
      <text:p text:style-name="P2"><text:tab/>Przez ostatnie dwa miesiące na Śląskich porankach u Kaśki i Hanki wōniało już wiosnōm, a to za sprawōm zajyńć, kiere miały miejsce w y bibliotyce. </text:p>
      <text:p text:style-name="P2"><text:tab/>W lutym, wspólnie z aktywnymi członkami Zespołu <text:s/>Folklorystycznego „Bojszowianie” Kaśka i Hanka uczyły pierwszoklasistów malować szlajfki (wstążki). Kiedyś oprócz pięknego stroju, głowy młodych Ślązaczek zdobiły wianki z kwiatów, a dodatkową ozdobą była długa, zwisająca wstążka malowana w piękne kolorowe kwiaty. Technikę malowania wstążek przekazała nam Pani Joanna z Urbanowic. Dzieci z wielkim zapałem zabrały się do malowania, o czym możecie się przekonać oglądając zdjęcia na naszym profilu FB i stronie <text:a xlink:type="simple" xlink:href="http://www.biblioteka.bojszowy.pl" text:style-name="Internet_20_link" text:visited-style-name="Visited_20_Internet_20_Link">www.biblioteka.bojszowy.pl</text:a> </text:p>
      <text:p text:style-name="P2"><text:tab/>W marcu nasze zajęcia kręciły się wokół tradycji świąt wielkanocnych. Tak, kręciły się, bo żeby mieć palmę na Niedzielę Palmową trzeba ją ukręcić. A co trza do pszczyńskiej palmy wsadzić? Pan Alojzy Lysko godo tak: „żeby zrobić palma, to trzeba wyjść do lasa, na pola, na stawy, do ōgródka <text:s/>i przyjrzeć sie co tam w przyrodzie słychać, i z tej przyrody wziąć, bo palma to jest przyroda”. </text:p>
      <text:p text:style-name="P2">Palmę pszczyńską tworzą następujące składniki: <text:s/>turecka sosna (wejmutka), jałowiec, kokocyna, wierzba purpurowa (siba), wierzba (bazie kotki), kiedyś bagno zwyczajne (bagnąć), obecnie roślina pod ochroną, w zastępstwie dajemy bukszpan lub barwinek, trzcina (trzcionka), leszczyna (lyska), kalina. Podczas Śląskich poranków uczniowie zobaczyli jak się kręci pszczyńską palmę i dowiedzieli <text:s/>się w jaki sposób można zrobić pisanki, kroszonki itp. Przyniesione przez dzieci <text:s/>jajka były gotowane w łupinach cebuli, a następnie za pomocą octu dzieci malowały na nich różne wzory. Było też zdobienie jajek bibułkami. </text:p>
      <text:p text:style-name="P2"><text:tab/>A na te Świynta Wielkij Nocy Kaśka i Hanka winszujōm <text:bookmark text:name="Bookmark"/>Wom dużo uciechy, skirz tego, że Pōn Jezus zmartwychstōn, a bajtlom niech hazŏk ze uciechy geszynki rychtuje! Mokrego Śmiyrgustu i  gryfnych kroszone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rz</meta:initial-creator>
    <meta:editing-cycles>2</meta:editing-cycles>
    <meta:creation-date>2024-03-12T15:41:00</meta:creation-date>
    <dc:date>2024-03-18T09:27:11.16</dc:date>
    <meta:editing-duration>PT1S</meta:editing-duration>
    <meta:generator>OpenOffice/4.1.15$Win32 OpenOffice.org_project/4115m2$Build-9813</meta:generator>
    <meta:document-statistic meta:table-count="0" meta:image-count="0" meta:object-count="0" meta:page-count="1" meta:paragraph-count="6" meta:word-count="281" meta:character-count="19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