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984cm" fo:margin-left="-0.191cm" fo:margin-top="0cm" fo:margin-bottom="0cm" table:align="left" style:writing-mode="lr-tb"/>
    </style:style>
    <style:style style:name="Tabela1.A" style:family="table-column">
      <style:table-column-properties style:column-width="5.569cm"/>
    </style:style>
    <style:style style:name="Tabela1.B" style:family="table-column">
      <style:table-column-properties style:column-width="5.532cm"/>
    </style:style>
    <style:style style:name="Tabela1.C" style:family="table-column">
      <style:table-column-properties style:column-width="4.884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master-page-name="Standard">
      <style:paragraph-properties fo:line-height="100%" fo:text-align="center" style:justify-single-word="false"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rawidłowa segregacja odpadów ma duże znaczenie</text:span></text:p>
      <text:p text:style-name="P1">W związku z restrykcyjnymi wymogami przepisów ustawy o utrzymaniu czystości i porządku <text:line-break/>w gminach, wszystkie gminy w Polsce mają obowiązek spełnienia tak zwanego „poziomu recyklingu”. Jest to poziom przygotowania odpadów komunalnych do ponownego użycia i recyklingu. Oblicza się go dzieląc masę odpadów, które dostały „nowe życie” przez masę wszystkich wytworzonych odpadów w gminie. Poniższa tabela informuje jak sytuacja przedstawia się w naszej Gmini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Poszczególne lata</text:p>
          </table:table-cell>
          <table:table-cell table:style-name="Tabela1.A1" office:value-type="string">
            <text:p text:style-name="P2">Poziom wymagany</text:p>
          </table:table-cell>
          <table:table-cell table:style-name="Tabela1.A1" office:value-type="string">
            <text:p text:style-name="P2">Poziom osiągnięty</text:p>
          </table:table-cell>
        </table:table-row>
        <table:table-row table:style-name="Tabela1.1">
          <table:table-cell table:style-name="Tabela1.A1" office:value-type="string">
            <text:p text:style-name="P2">2021</text:p>
          </table:table-cell>
          <table:table-cell table:style-name="Tabela1.A1" office:value-type="string">
            <text:p text:style-name="P2">20 %</text:p>
          </table:table-cell>
          <table:table-cell table:style-name="Tabela1.A1" office:value-type="string">
            <text:p text:style-name="P2">35,96 %</text:p>
          </table:table-cell>
        </table:table-row>
        <table:table-row table:style-name="Tabela1.1">
          <table:table-cell table:style-name="Tabela1.A1" office:value-type="string">
            <text:p text:style-name="P2">2022</text:p>
          </table:table-cell>
          <table:table-cell table:style-name="Tabela1.A1" office:value-type="string">
            <text:p text:style-name="P2">25 %</text:p>
          </table:table-cell>
          <table:table-cell table:style-name="Tabela1.A1" office:value-type="string">
            <text:p text:style-name="P2">37,82%</text:p>
          </table:table-cell>
        </table:table-row>
        <table:table-row table:style-name="Tabela1.1">
          <table:table-cell table:style-name="Tabela1.A1" office:value-type="string">
            <text:p text:style-name="P2">2023</text:p>
          </table:table-cell>
          <table:table-cell table:style-name="Tabela1.A1" office:value-type="string">
            <text:p text:style-name="P2">35 %</text:p>
          </table:table-cell>
          <table:table-cell table:style-name="Tabela1.A1" office:value-type="string">
            <text:p text:style-name="P2">35,34 %</text:p>
          </table:table-cell>
        </table:table-row>
      </table:table>
      <text:p text:style-name="P1"/>
      <text:p text:style-name="P1">W celu podnoszenia poziomu, Gmina podjęła szereg działań: </text:p>
      <text:p text:style-name="P1">- wprowadzono kody odpadów opakowaniowych do treści przetargu nieograniczonego;</text:p>
      <text:p text:style-name="P1">- wprowadzono obowiązek wydzielania dodatkowych frakcji odpadów w PSZOK (czyste drewno, drewno opakowaniowe, tworzywa sztuczne opakowaniowe, metale);</text:p>
      <text:p text:style-name="P1">- wprowadzono system PSZOK, który nie tylko ułatwia przyjmowanie odpadów, ale również pomaga czuwać nad właściwą segregacją odpadów;</text:p>
      <text:p text:style-name="P1">- udostępnia się aplikację EcoHarmonogram, w której mieszkańcy mają szybki dostęp do informacji <text:line-break/>o tym w jaki sposób prawidłowo segregować odpady;</text:p>
      <text:p text:style-name="P1">- przygotowano projekt umowy na przeprowadzenie badań składu odpadów komunalnych w celu umożliwienia zaliczenia masy bioodpadów kompostowanych w kompostownikach przydomowych, które są w 100% poddawane recyklingowi „u źródła”, a więc na posesjach Mieszkańców do poziomów recyklingu.</text:p>
      <text:p text:style-name="P1">Mimo wysiłków gminy, osiąganie poziomu zależy przede wszystkim od tego czy poprawnie segregujemy. Co można poprawić?:</text:p>
      <text:p text:style-name="P1">- nie wyrzucaj bioodpadów do pojemnika na odpady zmieszane (wyjątek: surowe mięso),</text:p>
      <text:p text:style-name="P1">- możesz wystawić worek z odpadami kuchennymi, nawet jeżeli jest zadeklarowana ulga na kompostowanie (ulga jest za kompostowanie odpadów zielonych). Jeżeli zagospodarowujesz odpady kuchenne we własnym zakresie, to przyczynia się do zmniejszania opłaty za odpady na osobę. Jeżeli jednak nie chcesz wyrzucać skórek po pomarańczy do kompostownika, masz prawo wystawić worek brązowy z resztkami jedzenia, firma PreZero zabierze worek w terminie odbioru odpadów kuchennych!</text:p>
      <text:p text:style-name="P1">- możesz wyrzucić przeterminowany lub zużyty olej spożywczy zlany do oryginalnej plastikowej butelki po oleju do worka na bioodpady.</text:p>
      <text:p text:style-name="P1">Przy poprawnej segregacji jeden pojemnik 120 l na odpady zmieszane jest zapełniany tylko w połowie!</text:p>
      <text:p text:style-name="P1">Jeżeli masz wątpliwości jak postępować z odpadami, polecamy kontakt z pracownikiem referatu ochrony środowiska w urzędzie Gminy Bojsz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welina Kwaśniewska</meta:initial-creator>
    <meta:editing-cycles>6</meta:editing-cycles>
    <meta:print-date>2024-03-11T10:57:00</meta:print-date>
    <meta:creation-date>2024-03-11T10:46:00</meta:creation-date>
    <dc:date>2024-03-12T09:20:17.04</dc:date>
    <meta:editing-duration>PT18S</meta:editing-duration>
    <meta:generator>OpenOffice/4.1.15$Win32 OpenOffice.org_project/4115m2$Build-9813</meta:generator>
    <meta:document-statistic meta:table-count="1" meta:image-count="0" meta:object-count="0" meta:page-count="1" meta:paragraph-count="26" meta:word-count="342" meta:character-count="2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