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entury Gothic" fo:color="#000000" fo:font-size="10pt" style:font-size-asian="10pt" style:font-size-complex="10pt" fo:language="pl" fo:country="PL"/>
    </style:style>
    <style:style style:name="P2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3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4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5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6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7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8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9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0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1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2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3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4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5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6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7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8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9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0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1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2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3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4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5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6" style:parent-style-name="Standard" style:family="paragraph">
      <style:text-properties style:font-name="Arial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112 KRONIKA POLICYJNA 112</text:p>
      <text:p text:style-name="P2">28.12<text:s/>Świerczyniec,<text:s/>ul. Społeczna -<text:s/>kradzież z włamaniem do domu, straty w kwocie 350 Euro.</text:p>
      <text:p text:style-name="P3"/>
      <text:p text:style-name="P4">02.01.<text:s/>- przełamanie zabezpieczeń informatycznych ze skutkiem w<text:s/>Bojszowach, w wyniku czego nieznany sprawca uzyskał dostęp do skrzynki pocztowej oraz serwisów społecznościowych.</text:p>
      <text:p text:style-name="P5"/>
      <text:p text:style-name="P6">09.01. Bojszowy Nowe,<text:s/>ul. Cichy Kącik - policjanci KPP w Bieruniu ujęli 26-letniego mężczyznę (zam. powiat bieruńsko-lędziński), który kierował rowerem po drodze publicznej będąc w stanie nietrzeźwości I bad. 0,36 mg/l.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Pomietło</meta:initial-creator>
    <dc:creator>UGB</dc:creator>
    <meta:creation-date>2024-01-10T13:07:00Z</meta:creation-date>
    <dc:date>2024-01-10T13:07:00Z</dc:date>
    <meta:template xlink:href="Normal" xlink:type="simple"/>
    <meta:editing-cycles>2</meta:editing-cycles>
    <meta:editing-duration>PT180S</meta:editing-duration>
    <meta:document-statistic meta:page-count="1" meta:paragraph-count="1" meta:word-count="76" meta:character-count="537" meta:row-count="3" meta:non-whitespace-character-count="462"/>
  </office:meta>
</office:document-meta>
</file>