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lko dla kobiet</text:p>
      <text:p text:style-name="Standard"/>
      <text:p text:style-name="Standard"><text:tab/>Jeśli w piątkowy wieczór 22 marca widzieliście grupki kobiet z różowymi goździkami i uśmiechniętymi oczami, to spieszymy pionformować, że jest to zupełnie normalne zjawisko po koncercie Łukasza Kostki. </text:p>
      <text:p text:style-name="Standard"><text:tab/>Z okazji Dnia Kobiet, Biblioteka i Gmina Bojszowy zaprosiły nasze mieszkanki na niesamowite chwile z repertuarem stworzonym specjalnie dla nich. Łukasz Kostka zaśpiewał m.in.: "Zimny drań", "Jej portret", "Oczarowanie", "Opowiadaj mi tak", "Już nie zapomnisz mnie" czy "Can't help falling in love". Presley czy Wodecki w aranżacji Łukasza to pewny klucz do damskich serc. Wielką niespodzianką była ormiańska pieśń "Ov sirun sirun". Panie zostały zaczarowane dźwiękami i atmosferą. Po bisach ("Baby, ach te baby" i "Usta milczą, dusza śpiewa", a raczej "Głos sie zryw<text:span text:style-name="T1">ŏ</text:span>, dusza śpiyw<text:span text:style-name="T1">ŏ</text:span>"), uczestniczki zostały obdarowane kwiatami i zaproszone na słodki poczęstunek. Mimo lekko zachwianych proporcji (50 kobiet, 1 mężczyzna) wieczór upłynął wśród wzruszeń, śmiechów i ogólnej serdeczności. </text:p>
      <text:p text:style-name="Standard"><text:tab/>Serdecznie dziękujemy Gminie Bojszowy za współorganizację wydarzenia, a Wam, Drogie Kobiety, za obecność i każde dobre słowo, które padło tego wieczora. Widzimy się za ro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11S</meta:editing-duration>
    <meta:editing-cycles>6</meta:editing-cycles>
    <meta:generator>OpenOffice/4.1.15$Win32 OpenOffice.org_project/4115m2$Build-9813</meta:generator>
    <dc:date>2024-04-09T09:23:09.70</dc:date>
    <meta:document-statistic meta:table-count="0" meta:image-count="0" meta:object-count="0" meta:page-count="1" meta:paragraph-count="4" meta:word-count="167" meta:character-count="1178"/>
    <meta:user-defined meta:name="Info 1"/>
    <meta:user-defined meta:name="Info 2"/>
    <meta:user-defined meta:name="Info 3"/>
    <meta:user-defined meta:name="Info 4"/>
  </office:meta>
</office:document-meta>
</file>