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style:page-number="auto"/>
    </style:style>
    <style:style style:name="T1" style:family="text">
      <style:text-properties style:font-name="Century Gothic"/>
    </style:style>
    <style:style style:name="T2" style:family="text">
      <style:text-properties style:font-name="Century Gothic" fo:font-weight="bold" style:font-weight-asian="bold" style:font-weight-complex="bold"/>
    </style:style>
    <style:style style:name="T3" style:family="text">
      <style:text-properties style:font-name="Segoe UI Emoji" style:font-name-asian="Segoe UI Emoji1" style:font-name-complex="Segoe UI Emoji1"/>
    </style:style>
    <style:style style:name="T4"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Jest czyściej!</text:span></text:p>
      <text:p text:style-name="Standard"><text:span text:style-name="T1">To efekt akcji zorganizowanej 11 maja na terenie naszej gminy z okazji Dnia bez Śmiecenia. Posprzątano tereny w Bojszowach nieopodal ulicy Fabrycznej, w okolicach rzeki Gostynki i ścieżki rowerowej w stronę Bierunia, w Bojszowach Nowych okolice rurociągu przy Korzyńcu oraz w Międzyrzeczu obszar przy boisku KS „Polonia”. Chętnych do pracy nie brakowało - w Międzyrzeczu do akcji przyłączyli się strażacy z OSP, a także zawodnicy KS „Polonii”. Okazuje się, że sprzątanie gminy było atrakcyjną alternatywą sprzątania w domu, w końcu „sobota równa się robota!”</text:span></text:p>
      <text:p text:style-name="Standard"><text:span text:style-name="T1">Jakież to okazy udało się sprzątnąć z powierzchni naszej gminy? Wśród odpadów znalazły się części samochodowe, płyty meblowe, ubrania… i niestety niezliczone ilości plastiku i szkła </text:span><text:span text:style-name="T3">☹</text:span><text:span text:style-name="T1">. Co by nie było, po akcji sprzątania gminy mamy zdecydowanie czyściej, przynajmniej w tych rejonach, które udało się ogarnąć. Oby ten stan udało się utrzymać jak najdłużej. Brawa dla wszystkich za pospolite ruszenie! Jak to mówią „z niczego nie ma nic”, więc do uczestników (prócz zasłużonych braw) powędrowały sadzonki lawendy, które będą cieszyć oczy, upajać zapachem, a do tego radować pszczoły – no lepiej być nie może! W imieniu Matki Ziemi dziękujeMY za poświęcony dla niej czas.</text:span></text:p>
      <text:p text:style-name="P1"><text:span text:style-name="T4">Sadzonki zostały sfinansowane z projektu LIFE „Śląskie. Przywracamy błękit” Kompleksowa realizacja programu ochrony powietrza dla województwa śląskiego.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Emoji" svg:font-family="'Segoe UI Emoj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 Emoji1" svg:font-family="'Segoe UI Emoj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GB</meta:initial-creator>
    <meta:editing-cycles>2</meta:editing-cycles>
    <meta:creation-date>2024-05-13T06:51:00</meta:creation-date>
    <dc:date>2024-05-13T11:07:15.97</dc:date>
    <meta:editing-duration>PT4S</meta:editing-duration>
    <meta:generator>OpenOffice/4.1.14$Win32 OpenOffice.org_project/4114m1$Build-9811</meta:generator>
    <meta:document-statistic meta:table-count="0" meta:image-count="0" meta:object-count="0" meta:page-count="1" meta:paragraph-count="4" meta:word-count="207" meta:character-count="1394"/>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