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style:font-name-asian="Times New Roman1" style:language-asian="pl" style:country-asian="PL" style:font-name-complex="Arial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style:font-name-asian="Arial Unicode MS" style:language-asian="ar" style:country-asian="SA" style:font-name-complex="Arial2" style:font-weight-complex="bold"/>
    </style:style>
    <style:style style:name="T4" style:family="text">
      <style:text-properties style:font-name="Arial1" style:font-name-asian="Times New Roman1" style:language-asian="pl" style:country-asian="PL" style:font-name-complex="Arial2"/>
    </style:style>
    <style:style style:name="T5" style:family="text">
      <style:text-properties fo:color="#000000" style:font-name="Arial1" style:font-name-asian="Times New Roman1" style:language-asian="pl" style:country-asian="PL" style:font-name-complex="Arial2"/>
    </style:style>
    <style:style style:name="T6" style:family="text">
      <style:text-properties fo:color="#000000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fo:color="#000000" style:font-name="Arial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Masz uszkodzony piec węglowy? To ostatnia możliwość na uzyskanie dofinansowania do kotła węglowego V klasy</text:span></text:p>
      <text:p text:style-name="P2"/>
      <text:p text:style-name="P1"><text:span text:style-name="T5">W 2024 r. Wójt Gminy Bojszowy przeznaczył kwotę 50 tysięcy zł na realizację programu dotacyjnego pn. „Gminny Program z Zakresu Modernizacji Źródła Ciepła na lata 2023-2024”. Jest to ostatni rok, w którym będzie możliwość wymiany starego, uszkodzonego kotła węglowego na nowy kocioł węglowy V klasy.</text:span></text:p>
      <text:p text:style-name="P3"/>
      <text:p text:style-name="P1"><text:span text:style-name="T6">Kto może skorzystać z dotacji?</text:span></text:p>
      <text:p text:style-name="P5"><text:span text:style-name="T7">Dotację celową może uzyskać osoba fizyczna </text:span><text:span text:style-name="T1">będąca właścicielem lub współwłaścicielem nieruchomości zabudowanej budynkiem mieszkalnym jednorodzinnym, położonej na terenie Gminy Bojszowy, która złoży wniosek o dofinansowanie oraz u której </text:span><text:span text:style-name="T2">wystąpi awaria istniejącego kotła,</text:span><text:span text:style-name="T1"> tzn. kocioł ze względu na stan techniczny nie będzie nadawał się do dalszej eksploatacji.</text:span></text:p>
      <text:p text:style-name="P3"/>
      <text:p text:style-name="P1"><text:span text:style-name="T6">Jakie są kwoty dofinansowania?</text:span></text:p>
      <text:p text:style-name="P1"><text:span text:style-name="T5">Koszt dofinansowanie wynosić będzie:</text:span></text:p>
      <text:list xml:id="list2162102893803399811" text:style-name="WWNum1">
        <text:list-item>
          <text:p text:style-name="P7"><text:span text:style-name="T1">2.500,00 zł brutto w przypadku nabycia i montażu kotła węglowego lub na pellet klasy 5 wg normy PN-EN 303-5:2012,</text:span></text:p>
        </text:list-item>
        <text:list-item>
          <text:p text:style-name="P7"><text:span text:style-name="T1">5.000,00 zł brutto w przypadku nabycia i montażu pompy ciepła.</text:span></text:p>
        </text:list-item>
      </text:list>
      <text:p text:style-name="P4"/>
      <text:p text:style-name="P1"><text:span text:style-name="T6">Dlaczego w kolejnych latach nie będzie możliwości uzyskania dofinansowania na piec węglowy?</text:span></text:p>
      <text:p text:style-name="P1"><text:span text:style-name="T3">Od 1 stycznia 2024 r. weszła w życie Uchwała Sejmiku Województwa Śląskiego dotycząca Programu ochrony powietrza dla województwa śląskiego. Zgodnie z jej zapisami programy wsparcia (także gminne) nie mogą już przewidywać dofinansowania na zakup kotłów węglowych. Wyjątek stanowią te działania, które zostały wcześniej rozpoczęte, tak jak nasz gminny program awaryjny.</text:span></text:p>
      <text:p text:style-name="P4"/>
      <text:p text:style-name="P1"><text:span text:style-name="T6">Regulamin</text:span><text:span text:style-name="T5"> oraz </text:span><text:span text:style-name="T6">formularz wniosku</text:span><text:span text:style-name="T5"> są dostępne na stronie internetowej www.</text:span><text:span text:style-name="T1">bojszowy.pl <text:line-break/>w zakładce informacje dla mieszkańca – Gminny Program wymiany kotłów.</text:span></text:p>
      <text:p text:style-name="P1"><text:span text:style-name="T5">Wnioski można składać przez cały rok w siedzibie Urzędu Gminy Bojszowy.</text:span></text:p>
      <text:p text:style-name="P1"><text:span text:style-name="T5">W razie jakichkolwiek pytań można kontaktować się telefonicznie pod nr tel. 32 783 46 40 oraz 32 783 46 55, drogą elektroniczną </text:span><text:a xlink:type="simple" xlink:href="mailto:sekretariat@bojszowy.pl" text:style-name="Internet_20_link" text:visited-style-name="Visited_20_Internet_20_Link"><text:span text:style-name="T4">sekretariat@bojszowy.pl</text:span></text:a><text:span text:style-name="T5"> lub osobiście w urzędzie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Łabuś</meta:initial-creator>
    <meta:editing-cycles>3</meta:editing-cycles>
    <meta:print-date>2024-03-11T09:27:00</meta:print-date>
    <meta:creation-date>2024-03-11T09:44:00</meta:creation-date>
    <dc:date>2024-03-12T10:28:37.41</dc:date>
    <meta:editing-duration>PT32S</meta:editing-duration>
    <meta:generator>OpenOffice/4.1.15$Win32 OpenOffice.org_project/4115m2$Build-9813</meta:generator>
    <meta:document-statistic meta:table-count="0" meta:image-count="0" meta:object-count="0" meta:page-count="1" meta:paragraph-count="13" meta:word-count="270" meta: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