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dy stawiano ceglane domy, czyli o glinie, cegle i innych materiałach budowlanych. Cz. 3 (ostatnia)</text:p>
      <text:p text:style-name="Standard">W poprzednich częściach omówiono temat fundamentów domostwa oraz ścian z podłogą. Będąc przy tym etapie budowy warto jeszcze wspomnieć o jednym ważnym aspekcie, tzn. o wzmocnieniach konstrukcyjnych nadproży drzwi oraz okien. Te wykonywano z cegieł układanych w mniejszych lub większych łukach, które „rozpierały się” podczas przenoszenia obciążeń. Gdy cegły wystawały poza obrys ścian, wykańczano je tak, by zdobiły elewację. </text:p>
      <text:p text:style-name="Standard">Opisując następne etapy budowy domu należy jeszcze rozwinąć wątek stropu ceglanego, <text:s/>łukowo-stalowego. Czasy jego największej popularności przypadają na lata 20-30 XX wieku. Oczywiście strop ceglany łukowy (kolebkowy) znany jest w budownictwie na naszych terenach już od czasów średniowiecza, jednak w budownictwie jednorodzinnym zastosowano go dopiero po wprowadzeniu cegły jako budulca. Głównie w piwnicach i pomieszczeniach o małej szerokości.</text:p>
      <text:p text:style-name="Standard">Klasyczny strop ceglano-łukowy wymagał jednak bardzo mocnej podbudowy (słupy wzmacniające) ze względu na duży ciężar własny (grubość co najmniej 25 cm), a co za tym idzie doświadczonych zawodowych i drogich murarzy. Zdecydowanie bardziej popularny był strop łukowy stalowo-ceglany odcinkowy. Łuk łamał się co około 1m i opierał (rozpierając się i przenosząc ciężar) na szynach stalowych lub dwuteownikach. Wykonany był z jednej warstwy cegieł i miał grubość około 12,5 cm (cegła układana na boku, czyli wozówka). Same elementy stalowe kupowano jako nowe, pozyskiwano z odzysku bądź z przebudowy torowisk, np. tramwajowych lub kolejek z kopalni. Wykorzystywano materiał w bardzo różnych przekrojach i formach. Najważniejsza była dolna część, na której można było oprzeć cegłę. Najstarszy tego typu zachowany strop na terenach dzisiejszej Polski znajduje się w Wałbrzychu i pochodzi z 1834 roku. </text:p>
      <text:p text:style-name="Standard">Jednym z najważniejszych elementów domu budowanego sto lat temu był dach, a dokładnie więźba dachowa. Projektowana już na etapie budowy spajała budynek na poziomie piętra (i wyżej, jeśli budynek miał więcej kondygnacji), tworząc swoistą opaskę dla budynku nie tylko po zewnętrznych krawędziach, ale również spinającą wiązarami (belkami) po szerokości budynku. Same belki, układane gęsto, mogły tworzyć wtedy strop piętra. Była to tak zwana więźba „samonośna”. Przekrój <text:s/>elementów był różny, zależny od rozpiętości pomiędzy ścianami. Osobiście spotkałem w budynkach nawet przekroje 50x50 przy braku podpory w postaci muru wewnątrz, tzn. ściany nośnej.</text:p>
      <text:p text:style-name="Standard"/>
      <text:p text:style-name="Standard">Przygotowanie drewna i obróbka więźby</text:p>
      <text:p text:style-name="Standard">Drzewo iglaste przeznaczone na więźbę ścinano zawsze zimą, gdyż wtedy miało w sobie najmniej wody, a dokładnie czyniono to w styczniu lub lutym po pełni księżyca. Wybierano okazy zdrowe, <text:s/>rosnące z dala od wody (możliwość nierównych przyrostów rocznych) oraz o określonej grubości. Jedna belka to jedno drzewo, gdzie rdzeń pozostawał w samym środku przekroju elementu po obróbce. Dzięki temu belka, jętka czy krokiew nie wyginała się i nie skręcała po zamontowaniu. </text:p>
      <text:p text:style-name="Standard">Każdy element był ciosany siekierami, a nie cięty wzdłużnie. Łączony, ciosany, wiercony (oczywiście ręcznie) na drewniane kołki bez gwoździ. Drewno miało w sobie dużo żywicy, dlatego było też odporne na wodę i szkodniki, a z czasem twardniało przez to jeszcze bardziej. Pracochłonność przy przygotowaniu więźby liczona była w setkach roboczogodzin, a sama praca cieśli była szanowana wśród społeczności. Wielokrotnie byłem przy rozbieraniu starych budynków, a podczas cięcia więźby nadal można było poczuć zapach lasu i żywicy przed stu i więcej lat. Kiedyś taką więźbę odzyskiwano rozbierając i montując w innym nowym obiekcie.</text:p>
      <text:p text:style-name="Standard"/>
      <text:p text:style-name="Standard"><text:soft-page-break/>Pokrycie dachowe</text:p>
      <text:p text:style-name="Standard">Przy dachach spadzistych o stopniu nachylenia około 40° (+/- 20°) stosowano początkowo gonty drewniane, ze względu na dostępność surowca. Później już rozpowszechniły się dachówki ceramiczne oraz cementowe (tańsze) robione przez małe manufaktury i cegielnie. Zapomnianym materiałem na pokrycie dachowe jest łupek kamienny (w kształcie zbliżonym do dachówki), który z powodzeniem wykorzystywano w obiektach ceglanych, z przystosowaną więźbą (tak jak do dachówki) do przenoszenia dużych obciążeń statycznych (kamień jest ciężki). Takim łupkiem pokryto dach szkoły w Międzyrzeczu podczas jej budowy w 1874 roku.</text:p>
      <text:p text:style-name="Standard"/>
      <text:p text:style-name="Standard">Ogrzewanie</text:p>
      <text:p text:style-name="Standard">W budownictwie wiejskim można było wyszczególnić dwa typy ogrzewania: dla każdego z pomieszczeń osobne oraz ogrzewanie dla paru pomieszczeń (2-3). Dlatego też w większości domów budowano dwa kominy spalinowe. Każda izba miała własny prosty stalowy piec typu „koza” lub przy zbiorczym ogrzewaniu piec kaflowy albo kaflowo-kuchenny. Tego typu piece opalane były przeważnie grubym węglem lub drewnem.</text:p>
      <text:p text:style-name="Standard">Do domu rodzina bardzo często wprowadzała się w już trakcie budowy, gdy tylko jedna izba była wykończona i było gdzie zrobić obiad oraz nie lało na głowę. Rodzina była wtedy szczęśliwa, że może już mieszkać na swoim.</text:p>
      <text:p text:style-name="Standard"/>
      <text:p text:style-name="Standard">Bibliografia:</text:p>
      <text:p text:style-name="Standard">Relacje i wspomnienia mieszkańców gminy Bojszowy, rodzin: Sitko, Kapitza, Bojdys, Wróbel, Tomala. Książka: Dorota Brauntsch „Domy Bezdomne”. Własne relacje i spostrzeżenia wynikające z badań terenowych. Książka Karol Iwański: „Budownictwo Wiejskie, poradnik przy wznoszeniu zabudowań na wsi”, wyd. 1917 rok</text:p>
      <text:p text:style-name="Standard"/>
      <text:p text:style-name="Standard">Zdjęcie nr 1. Szkic stropu ceglano-stalowego (opis pełny wraz z grafiką) </text:p>
      <text:p text:style-name="Standard"/>
      <text:p text:style-name="Standard">Zdjęcie nr 2. Więźba płatwiowo-kleszczowa <text:s/>dwustolcowa. Budynek z Jedliny. <text:s/>Numerami podpisano 1) Stolec, czyli element pionowy podtrzymujący dach, charakterystyczny dla budownictwa z XIX i początku XX wieku. <text:s/>2) Kleszcze - element rozpierający. 3)Miecz - element wzmacniający. </text:p>
      <text:p text:style-name="Standard"/>
      <text:p text:style-name="Standard">Zdjęcie nr 3. Wnętrze częściowo zniszczonego budynku z Międzyrzecza (wyburzonego w 2019 roku). Dobrze widoczna konstrukcja samonośna dachu. (Grafika do wykorzystania jeśli się uda pomieścić na stronie pozostałe „zdjęci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ść</meta:initial-creator>
    <meta:editing-cycles>2</meta:editing-cycles>
    <meta:creation-date>2024-05-06T12:45:00</meta:creation-date>
    <dc:date>2024-05-06T16:47:53.79</dc:date>
    <meta:editing-duration>PT12S</meta:editing-duration>
    <meta:generator>OpenOffice/4.1.15$Win32 OpenOffice.org_project/4115m2$Build-9813</meta:generator>
    <meta:document-statistic meta:table-count="0" meta:image-count="0" meta:object-count="0" meta:page-count="2" meta:paragraph-count="18" meta:word-count="815" meta:character-count="5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