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alibri"/>
    </style:style>
    <style:style style:name="P2" style:family="paragraph" style:parent-style-name="Standard" style:master-page-name="Standard">
      <style:paragraph-properties style:page-number="auto"/>
    </style:style>
    <style:style style:name="T1" style:family="text">
      <style:text-properties fo:color="#000000"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dy stawiano ceglane domy, czyli o glinie, cegle i innych materiałach budowlanych. Cz. 2</text:span></text:p>
      <text:p text:style-name="Standard"><text:span text:style-name="T1">Opisując stawianie budynku przed stu laty, należy wspomnieć o fundamentach, które wykonywano z kamienia wapiennego, który dopiero po II wojnie światowej zaczęto zastępować żelbetonem. Ten drugi materiał <text:s/>oczywiście był już w użyciu dużo wcześniej, jednak w budownictwie wiejskim praktycznie nie występował. </text:span></text:p>
      <text:p text:style-name="Standard"><text:span text:style-name="T1">Można było oczywiście spotkać stopy fundamentowe zbrojone częściowo stalą, jako element zbrojenia spajał mur na zewnątrz lub jako wzmocnienie zabudowywano go cegłą i zaprawą. Takie elementy stali często wmurowywano w ścianę już podczas budowy domu lub budynku gospodarczego, aby mogły służyć do mocowania urządzeń, osprzętu itp. Pamiętać należy, że układ i projekt budynku zawierał w sobie część mieszkalną oraz bardzo często również część gospodarczą, przeznaczoną do hodowli żywego inwentarza. </text:span></text:p>
      <text:p text:style-name="Standard"><text:span text:style-name="T1">Cegła, jako główny budulec wiejskich domów, na początku XX wieku zaczęła ewoluować, a jej wypalanie nabierało przemysłowego charakteru nawet podczas budowy jednego domu. Sam materiał na cegły po przejściu przez prasę, uformowaniu i pocięciu, przesuszał się na wolnym powietrzu, aby <text:s/>pozbyć się wilgoci. Cegieł przygotowywano przeważnie tyle ile było potrzebne na cały budynek. Układano je następnie wielowarstwowo na sztorc i przesypywano miałem węglowym (około 10-14 ton), nie zapominając o wykonaniu kanałów wentylacyjnych (wypełniano je pełnowartościowym węglem), aby zapewnić potrzebną temperaturę i ciąg do spalania. Po uszczelnieniu (gliną i ziemią z zewnątrz) całego pieca w formie stosu, następowało wypalanie cegły, które mogło trwać kilka dni. Odpowiednia pogoda była kluczem do powodzenia tej operacji. </text:span></text:p>
      <text:p text:style-name="Standard"><text:span text:style-name="T1">Nie zawsze oczywiście udawało się wykonać cegłę dobrze, wiele z nich posiadało odkształcenia i zbyt mocne nadpalenia lub niedopalenia. Po selekcji te „najładniejsze”, które dobrze „dzwoniły” po uderzeniu, szły na front (pierwsza zewnętrzna warstwa) elewacji, podczas gdy pozostałe układano do wewnątrz, gdzie można było je np. otynkować. </text:span></text:p>
      <text:p text:style-name="Standard"><text:span text:style-name="T1">Zupełny odpad i niedopaloną cegłę wykorzystywano w środkowej części muru, gdzie była niewidoczna, jednak związana w pełni przez zaprawę wapienną. Pamiętajmy, że grubość muru sięgała co najmniej 50 cm do nawet 80 cm. Taka grubość zapewniała odpowiednią izolację i stateczność cieplną w czasie zimy. Mur nagrzany od wewnątrz trzymał ciepło i nie przemarzał do środka. Podobna sytuacja była podczas lata, gdy słońce nagrzewało przegrodę tylko od zewnątrz, pozwalając na utrzymanie komfortowej temperatury wewnątrz. </text:span></text:p>
      <text:p text:style-name="Standard"><text:span text:style-name="T1">Tynk wewnętrzny</text:span></text:p>
      <text:p text:style-name="Standard"><text:span text:style-name="T1">Oczywiście wykorzystywano materiały proste, tanie i powszechnie znane, a jednym z nich był stosowany na przestrzeni wieków tynk wapienny: piasek, wapno gaszone i woda. Taki tynk miał dobrą przyczepność, długi czas schnięcia i obróbki. Wewnątrz reguluje poziom wilgotności (wysoka paroprzepuszczalność) i dzięki zasadowemu odczynowi nie rozwijają się na nim grzyby itp. Wtedy w domach nie budowano systemu wentylacji, a wysoka wilgotność w pomieszczeniach była czymś normalnym. Nieszczelna (porównując ją ze współczesną) stolarka okienna zapewniała minimum wymiany powietrza do pomieszczenia. </text:span></text:p>
      <text:p text:style-name="Standard"><text:span text:style-name="T1">W miesiącach zimowych przy kozach i piecach, których używano do ogrzewania poszczególnych izb, to ciąg i podciśnienie podczas spalania powietrza z pomieszczenia automatycznie zaciągało powietrze z zewnątrz nieszczelnościami. System działał póki nie ingerowano w niego remontami i zwiększaniem szczelności poszczególnych elementów. Brak naturalnej wentylacji skutkował problemami z rozwojem grzybów, pleśni i skraplaniem się wody na ścianach. Na ewentualny, drewniany sufit stosowano </text:span><text:soft-page-break/><text:span text:style-name="T1">płaskie słomiane maty, które przybijano metalowymi gwoździami podobnymi do zszywek. Była to warstwa podkładowa, szczepna dla tynku. </text:span></text:p>
      <text:p text:style-name="Standard"><text:span text:style-name="T1">Podłoga </text:span></text:p>
      <text:p text:style-name="Standard"><text:span text:style-name="T1">Tutaj szkoły jej wykonywania były różne na naszych terenach, najczęściej można było spotkać drewnianą. Robiono ją przeważnie z legarów drewnianych, na których montowano deskowanie. Pod spód dawano polepę, czyli glinę z sieczką słomy, tretem, wapnem palonym i popiołem. </text:span></text:p>
      <text:p text:style-name="Standard"><text:span text:style-name="T1">Polepa – uniwersalny materiał izolacyjno-wygładzający</text:span></text:p>
      <text:p text:style-name="Standard"><text:span text:style-name="T1">Ogólnie polepa wygładzała strop lub podłogę, przejmowała naprężenia, w zależności od konieczności magazynowała lub oddawała wilgoć. Dzięki zawartości wapna, które działało drażniąco na oczy i uszy małych szkodników, chroniła przed gryzoniami. Sam proces robienia polepy był prosty. Ścinki słomy, trawy, liście czy wióry drzewne mieszało się luźno z gliną i wapnem, dodając popiół oraz drobny gruz, np. ceglany, a nawet odpady z celulozy czy stare gazety. Taką mieszankę wkładano w wolną przestrzeń, np. między belki stropowe, na już nabite od dołu deski. </text:span></text:p>
      <text:p text:style-name="Standard"><text:span text:style-name="T1">Górną warstwę polewano lekko wodą i nakładano rzadko wymieszaną glinę, wygładzając ją, aby wyschła i parokrotnie wyrównując na mokro powierzchnię. Utworzona wierzchnia warstwa miała być gładka i bez spękań, czyli szczelna. Po wyschnięciu można było nabić deski od góry, pamiętając o zostawieniu parocentymetrowej wolnej przestrzeni do wentylacji.</text:span></text:p>
      <text:p text:style-name="P1"/>
      <text:p text:style-name="Standard"><text:span text:style-name="T1">Bibliografia:</text:span></text:p>
      <text:p text:style-name="Standard"><text:span text:style-name="T1">Relacje i wspomnienia mieszkańców gminy Bojszowy, rodzin: Sitko, Kapitza, Bojdys, Wróbel, Tomala. Książka: Dorota Brauntsch „Domy Bezdomne”. Własne relacje i spostrzeżenia wynikające z badań terenowych. Książka Karol Iwański: „Budownictwo Wiejskie, poradnik przy wznoszeniu zabudowań na wsi” wyd. 1917 rok</text:span></text:p>
      <text:p text:style-name="Standard"><text:span text:style-name="T1">Zdjęcia nr1 <text:s/>Budowa domu w Bojszowach. Ze zbioru zdjęć śp. Bronisławy Czarnynoga po mężu Janosz ur 1945 zm 1971. Zwróćmy uwagę ile kobiet uczestniczy w pracach budowlanych i pomaga</text:span></text:p>
      <text:p text:style-name="Standard"><text:span text:style-name="T1"><text:s/></text:span></text:p>
      <text:p text:style-name="Standard"><text:span text:style-name="T1">Zdjęcie nr 2 Szkic domu w Międzyrzeczu 1932 rok.</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ść</meta:initial-creator>
    <meta:editing-cycles>2</meta:editing-cycles>
    <meta:creation-date>2024-04-09T00:10:00</meta:creation-date>
    <dc:date>2024-04-10T08:32:36.30</dc:date>
    <meta:editing-duration>PT7S</meta:editing-duration>
    <meta:generator>OpenOffice/4.1.15$Win32 OpenOffice.org_project/4115m2$Build-9813</meta:generator>
    <meta:document-statistic meta:table-count="0" meta:image-count="0" meta:object-count="0" meta:page-count="2" meta:paragraph-count="19" meta:word-count="766" meta:character-count="5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