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23cm"/>
      <style:text-properties style:font-name-asian="Times New Roman1"/>
    </style:style>
    <style:style style:name="P2" style:family="paragraph" style:parent-style-name="Normal_20__28_Web_29_">
      <style:paragraph-properties fo:margin-top="0cm" fo:margin-bottom="0.282cm"/>
    </style:style>
    <style:style style:name="P3" style:family="paragraph" style:parent-style-name="Normal_20__28_Web_29_">
      <style:paragraph-properties fo:margin-top="0cm" fo:margin-bottom="0.282cm"/>
      <style:text-properties fo:color="#000000" style:font-name="Calibri" fo:font-size="11pt" style:font-size-asian="11pt" style:font-size-complex="11pt"/>
    </style:style>
    <style:style style:name="P4" style:family="paragraph" style:parent-style-name="Normal_20__28_Web_29_" style:master-page-name="Standard">
      <style:paragraph-properties fo:margin-top="0cm" fo:margin-bottom="0.282cm" style:page-number="auto"/>
      <style:text-properties fo:color="#000000" style:font-name="Calibri" fo:font-size="11pt" fo:font-weight="bold" style:font-size-asian="11pt" style:font-weight-asian="bold" style:font-size-complex="11pt" style:font-weight-complex="bold"/>
    </style:style>
    <style:style style:name="P5" style:family="paragraph" style:parent-style-name="Normal_20__28_Web_29_">
      <style:paragraph-properties fo:margin-top="0cm" fo:margin-bottom="0.282cm"/>
      <style:text-properties fo:color="#000000" style:font-name="Calibri" fo:font-size="11pt" style:font-size-asian="11pt" style:font-size-complex="11pt"/>
    </style:style>
    <style:style style:name="P6" style:family="paragraph" style:parent-style-name="Standard">
      <style:text-properties style:font-name-asian="Times New Roman1"/>
    </style:style>
    <style:style style:name="T1" style:family="text">
      <style:text-properties fo:color="#000000" style:font-name="Calibri"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dy stawiano ceglane domy, czyli o glinie, cegle i innych materiałach budowlanych. Cz. 1</text:p>
      <text:p text:style-name="P3">Człowiek, który zabierał się za budowę domu sto lat temu, musiał zdawać sobie sprawę, że jest to niełatwe i czasochłonne zadanie. Wszystkie materiały musiał zorganizować sobie sam, co nie ograniczało się do ich zakupu i przewozu na miejsce budowy, ale również często do ich uprzedniego wytworzenia. Nawet lokalizacja budynku musiała być przemyślana, gdyż znaczenie miało odpowiednie doświetlenie pomieszczeń. </text:p>
      <text:p text:style-name="P3">Drugim podstawowym czynnikiem był dostęp do wody. Od zarania większość osiedli ludzkich powstawała przy ciekach wodnych. Jeśli rzeki nie było w pobliżu, to należało wykopać studnie, ponieważ dostarczenie wody z większej odległości było często zbyt drogie, a była ona niezbędna, np. do wytworzenia zaprawy. Studnia domowa była również podstawą późniejszej egzystencji mieszkańców oraz inwentarza, który każdy gospodarz posiadał. Zwróćmy uwagę, że ot choćby lokalizacja Bojszów, Międzyrzecza oraz Jedliny i ich zwarta zabudowa ma związek z sąsiadującymi z nimi ciekami.</text:p>
      <text:p text:style-name="P3">Fundamenty</text:p>
      <text:p text:style-name="P3">Fundamenty budowano z kamienia wapiennego, który pozyskiwano z pobliskich kamieniołomów, a które znajdowały w Ścierniach, Cielmicach, a dalej np. na Żwakowie. Rzadko używano kamienia rzecznego ze względu na ograniczenie jego występowania na Ziemi Pszczyńskiej. Przewóz kamienia na fundamenty zajmował sporo czasu, średnio na budowę należało wykonać około stu przejazdów drewnianym wozem konnym. Same kamienie na fundament układane były na „równo”, tak aby tworzyły z zewnątrz w miarę prosty mur. Do połączeń używano zaprawy wapiennej z dodatkiem białka, które ją utwardzało.* </text:p>
      <text:p text:style-name="P3">Wapno na zaprawę, a dokładnie wapno palone, kupowano w wapiennikach (wopiyniokach) zlokalizowanych przy kamieniołomach. Tam też głazy wapienne były poddawane wysokiej temperaturze i powstawało tzw. wapno palone (niektórzy gospodarze budowali własne piece do wypalania), które po prażeniu w temperaturze ponad 900°C mogło być zastosowane do zaprawy. Tu jednak należało najpierw wapno w wykopanym dole zalać wodą, aby przeleżało i uzyskało odpowiednią plastyczność. Po „wyciągnięciu” ścian fundamentowych na wysokość około 50 cm nad poziom gruntu, zasypywano je od środka i powstawało „klepisko” używane jako podbudowa podłogi deskowanej.</text:p>
      <text:p text:style-name="P3">Ściany budynku</text:p>
      <text:p text:style-name="P3">Pierwszym materiałem, który wypierał drewno jako budulec, była cegła. Glinę, z której ją wytwarzano, wydobywano przeważnie na własnym polu lub lesie, ponieważ pokłady tego surowca zaczynają się już od około dwóch metrów poniżej warstwy ornej. Grubość pokładu była różna, jednak na tyle gruba, że w niektórych częściach naszej gminy powstały spore cegielnie zaznaczone na mapach polskich i niemieckich z lat 30. i 40. XX wieku skrótem Cg. lub Zg (od słowa Ziegelei, czyli cegelnia). Ciężko tak naprawdę wyliczyć lokalizacje, które służyły na takie cele w ww. mikroskali produkcji, tzn. na jeden lub więcej domów: w Międzyrzeczu było to na skrzyżowaniu dróg Wietrzna/Żubrów, w Bojszowach Nowych za posesjami Wróblów i Makoszów, a w Świerczyńcu po lewej stronie na zakręcie ul. Leśnej (za marketem).</text:p>
      <text:p text:style-name="P2"><text:span text:style-name="T1">Na początku XIX wieku, gdy zaczynały powstawać budowle z cegły wznoszone przez mieszkańców, cegły nie były wypalane w piecach. Po ręcznym uformowaniu i dociśnięciu ich w prostej formie, dosychały same w słońcu i obracane były co jakiś czas, aby zawarta w nich woda wyparowała. Takie ręcznie formowane bloczki nazywane są palcówkami, od odcisków palców, które można dostrzec na tych wytworzonych ponad sto lat temu. Dodatkowo można je rozpoznać po większych wymiarach od współczesnych oraz po nieregularnym kształcie. Te pierwsze ceglane domy były podatne na warunki atmosferyczne, bo niewypalona glina zawarta w budulcu po parokrotnym zamoczeniu i zamarznięciu, zaczynała się kruszyć i rozpadać w rękach. Dlatego też te pierwsze stare budynki ceglane, które nadal </text:span><text:soft-page-break/><text:span text:style-name="T1">można zobaczyć przejeżdżając np. przez Miedźnę czy Grzawę, były tynkowane. Tynk wapienny chronił część nadziemną budowli i mógł być po czasie łatwo i tanio odnawiany i malowany na biało wapnem. Takie malowanie chroniło przed grzybem, pleśnią oraz zapobiegało rozmnażaniu się szkodników. Proste i skuteczne rozwiązanie.</text:span></text:p>
      <text:p text:style-name="P3">*Białko, czyli np. jajka albo mleko, utwardzały zwykłą zaprawę wapienną oraz zwiększały jej odporność na wilgoć. Powstawał w ten sposób tzw. klej kazeinowy. Z reakcji niejednego operatora koparki mocno zszokowanego z czym musiał się mierzyć, mogłem usłyszeć nieraz „mocne są te fundamenty starych domów. Trzeba kamień po kamieniu rozbijać i dopiero po oderwaniu całego narożnika budynku, robota idzie dalej”. Zdarzały się sytuacje, gdy z powodu wielkiej czasochłonności rozbijania fundamentów starego domu (nawet parę dniówek!), niszczono je tylko do wysokości gruntu, a resztę zasypywano. </text:p>
      <text:p text:style-name="P3">Bibliografia. Relacje i wspomnienia mieszkańców z gminy Bojszowy, rodziny: Sitko, Kapitza, Bojdys, Wróbel, Tomala. Książka: Dorota Brauntsch „Domy Bezdomne”. Własne relacje i spostrzeżenia wynikające z badań terenowych. Fragmenty map: igrek.amzp.pl</text:p>
      <text:p text:style-name="P3"/>
      <text:p text:style-name="P3">Mapy z zaznaczonymi lokalizacjami cegielni zdj 1-3</text:p>
      <text:p text:style-name="P3">Zdj 4 Tak wygląda glina jaką można wykopać w Międzyrzeczu. </text:p>
      <text:p text:style-name="P3">Zdj 5 Narożnik budynku z kamienia wapiennego, wykonany około 1860 roku. Międzyrzecze</text:p>
      <text:p text:style-name="P1"/>
      <text:p text:style-name="P3"> </text:p>
      <text:p text:style-name="P6"><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ść</meta:initial-creator>
    <meta:editing-cycles>3</meta:editing-cycles>
    <meta:creation-date>2024-03-05T17:43:00</meta:creation-date>
    <dc:date>2024-03-07T12:13:02.57</dc:date>
    <meta:editing-duration>PT19M21S</meta:editing-duration>
    <meta:generator>OpenOffice/4.1.14$Win32 OpenOffice.org_project/4114m1$Build-9811</meta:generator>
    <meta:document-statistic meta:table-count="0" meta:image-count="0" meta:object-count="0" meta:page-count="2" meta:paragraph-count="16" meta:word-count="742" meta:character-count="5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