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end" style:justify-single-word="false"/>
    </style:style>
    <style:style style:name="P5" style:family="paragraph" style:parent-style-name="Standard">
      <style:paragraph-properties fo:margin-top="0.176cm" fo:margin-bottom="0.176cm" fo:line-height="100%"/>
      <style:text-properties style:font-name="Century Gothic" fo:font-size="12pt" style:letter-kerning="true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entury Gothic" fo:font-weight="bold" style:font-weight-asian="bold" style:font-weight-complex="bold"/>
    </style:style>
    <style:style style:name="T2" style:family="text"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entury Gothic" fo:font-size="10pt" fo:font-weight="bold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6" style:family="text">
      <style:text-properties style:font-name="Century Gothic" fo:font-size="10pt" style:letter-kerning="true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style:font-name="Century Gothic" fo:font-size="10pt" fo:font-style="italic" style:letter-kerning="true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łote, Diamentowe i Kamienne Gody</text:span></text:p>
      <text:p text:style-name="P1"><text:span text:style-name="T2">Pary z patentem na miłość</text:span></text:p>
      <text:p text:style-name="P1"><text:span text:style-name="T4">To jedno z najbardziej wzruszających wydarzeń w gminnym kalendarzu, no bo jak się nie wzruszać skoro powodem spotkania jest miłość! W dodatku taka długoletnia, która zasługuje na medal i oczywiście gratulacje, nawet od samego Prezydenta RP.</text:span></text:p>
      <text:p text:style-name="P3"><text:span text:style-name="T3">28 lutego odbyła się uroczystość związana z przyznaniem Medali za Długoletnie Pożycie Małżeńskie parom, które w 2023 roku obchodziły Złote Gody. Wójt Adam Duczmal odznaczył 6 par: </text:span><text:span text:style-name="T6">Marię i Edmunda Chroboków, <text:s/>Krystynę i Józefa Chroboków, Teresę i Pawła Dużych, Irenę i Jerzego Kamińskich, Różę i Henryka Marszałków, Krystynę i Wiktora Tomalów. Na spotkaniu nie byli obecni świętujący tę rocznicę ślubu Jadwiga i Czesław Czarnynogowie, Anna i Marian Kuczowie, Ewa i Marek Noga, Urszula i Henryk Ziomkowie, Teresa i Piotr Szeferowie.</text:span></text:p>
      <text:p text:style-name="P3"><text:span text:style-name="T6">Spotkanie było również okazją do złożenia powinszowań obecnej na spotkaniu Diamentowej Parze Państwu Helenie i Stanisławowi Bienioszkom. 60 rocznicę zawarcia związku małżeńskiego obchodzili w 2023 roku również Małgorzata i Józef Bobowscy oraz Elżbieta i Jan Solarczykowie. Niestety nie byli obecni na spotkaniu, podobnie jak Państwo Bernadeta i Wiktor Hachułowie, którzy doczekali się Kamiennych Godów, czyli 70 rocznicy ślubu.</text:span></text:p>
      <text:p text:style-name="P3"><text:span text:style-name="T6">Prócz życzeń i gratulacji symbolicznie wzniesiono toast i odśpiewano tradycyjne „Sto lat”. </text:span><text:span text:style-name="T7">To prawdziwy zaszczyt i honor móc uczestniczyć w tak podniosłej dla każdej pary chwili </text:span><text:span text:style-name="T6">– podkreślił Wójt Adam Duczmal, z którego rąk, na piersiach Złotych Jubilatów, zawisło jakże znamienne odznaczenie. </text:span><text:span text:style-name="T7">Wasze Jubileusze są powodem do dumy dla Was, radością dla Waszych dzieci, a także godnym do naśladowania autorytetem dla wnuków. Prawdziwa miłość istnieje, czego jesteście najlepszym przykładem</text:span><text:span text:style-name="T6"> – kontynuował. Gratulacje dla Jubilatów popłynęły także ze strony Przewodniczącego Rady Marka Kumora, który poprowadził spotkanie.</text:span></text:p>
      <text:p text:style-name="P3"><text:span text:style-name="T6">Jak doszło do tego, że nasze pary wytrwały w złożonej przysiędze? Wspólne drogi Państwa Marii i Edmunda Chroboków skrzyżowały się na jednym z festynów zorganizowanych w Miedźnej. To właśnie tam para spotkała się po raz pierwszy – to on poprosił ją do tańca… no i zaiskrzyło. Pan Edmund już po trzech miesiącach chciał brać ślub (bo słabe było połączenie komunikacyjne z Frydkiem, gdzie mieszkała wybranka jego serca). Koniec końcem na ślubnym kobiercu stanęli po roku zolycynia. Dochowali się dwóch córek (bo na synka niy było czasu) i doczekali trojga wnuków, z których są bardzo dumni. Wspólnymi siłami w ciężkich czasach wybudowali dom, w którym wiodą szczęśliwe życie.</text:span></text:p>
      <text:p text:style-name="P3"><text:span text:style-name="T6">Państwo Teresa i Paweł Duzi pobrali się 1 września 1973 roku, a na ich ślubie bawiło się prawie sto osób. Nim do tego doszło spotykali się przez trzy i pół roku. Zabawa weselna odbyła się w sali w Świerczyńcu, czyli w miejscu gdzie został im wręczony Medal za Długoletnie Pożycie Małżeńskie. Mają cztery córki i doczekali się sześcioro wnucząt – najstarszy ma 25, a najmłodsza 7 lat.</text:span></text:p>
      <text:p text:style-name="P3"><text:span text:style-name="T6">Strzała amora dopadła Państwa Różę i Henryka Marszałków w autobusie. Ona jechała do szkoły, on do pracy… potem był czas na wojsko, a po nim ponowne spotkanie w tym samym autobusie. Wszystko przypieczętowane zostało na ślubie kuzyna Pani Róży, gdzie byli drużbami. Do własnego ślubu trzeba było poczekać dwa lata. Sukienka ślubna dostała „drugie życie” – Pani Róża przeszyła ją na sukienkę karnawałową. Para ma dwóch synów, a radość życia dostarcza im dwoje wnucząt.</text:span></text:p>
      <text:p text:style-name="P3"><text:span text:style-name="T6">Państwo Irena i Jerzy Kamińscy znają się bardzo długo – Pan Jerzy to kolega brata Pani Ireny, ale jak sama mówi „</text:span><text:span text:style-name="T7">łon mie wcześnij niy widzioł, dopiyro jak przyszeł z wojska to my się spotkali na cmyntorzu 1 listopada…</text:span><text:span text:style-name="T6">” no i po 10 miesiącach spotkali się na ślubnym kobiercu. Później przyszła pora na dzieci – mają dwóch chłopców i trzy wnuczki. </text:span></text:p>
      <text:p text:style-name="P3"><text:span text:style-name="T6">Zrządzenie losu albo ręka Opatrzności czuwała nad tym, by Państwo Krystyna i Józef Chrobokowie byli razem. Po raz pierwszy spotkali się na szkoleniu – już wtedy on zwrócił na nią uwagę. Po jakimś czasie, przez przypadek, podczas jednej z przejażdżek na motorze Pana Józefa, znów na siebie natrafili… i wtedy Pani Krystyna dała się namówić na wspólną wycieczkę. Motoru już nie ma, ale są wspaniałe wspomnienia z całych 50 wspólnych lat. Do dzisiaj lubią podróżować, chętnie uprawiają wspólnie sport – oboje jeżdżą na nartach. Niezmiernie są dumni ze swojej córki Urszuli, która ma tytuł doktora historii, a także wnuczki Amelii. </text:span></text:p>
      <text:p text:style-name="P3"><text:span text:style-name="T6">Państwo Krystyna i Wiktor Tomalowie spotkali się w pracy – połączył ich bieruński „ERG”. Ślub wzięli w październiku i co ciekawe w poniedziałek, a nie jak jest to w zwyczaju w sobotę. Dlaczego? Na ślub w sobotę nie zgodził się ksiądz Siwoń, gdyż obawiał się, że jak weselnicy zabalują to nie pojawią się </text:span><text:soft-page-break/><text:span text:style-name="T6">na niedzielnej mszy. Zabawa weselna odbyła się w jedlińskim zamku. Ich miłość oczywiście zaowocowała: dochowali się trojga dzieci – córki i dwóch synów, a teraz cieszą się z pięciorga wnucząt, z czego jedne z nich to bliźniaki. Sukienka ślubna została przeznaczona między innymi „na bety” do chrztu dzieci. Oboje życzą sobie kolejnych rocznic, a za wzór stawiają sobie sąsiadów – Hachułów, którym udało się dożyć 70 wspólnych lat.</text:span></text:p>
      <text:p text:style-name="P3"><text:span text:style-name="T5">Wszystkim Jubilatom życzyMY zdrowia, radości, cierpliwości i niegasnącej miłości, i żeby czasami też iskrzyło (bo to przecież wznieca płomień). </text:span></text:p>
      <text:p text:style-name="P2"><text:span text:style-name="T6">Więcej zdjęć z uroczystości na stronie internetowej Gminy Bojszowy.</text:span></text:p>
      <text:p text:style-name="P4"><text:span text:style-name="T6">(ula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Pomietło</meta:initial-creator>
    <meta:editing-cycles>3</meta:editing-cycles>
    <meta:creation-date>2024-03-04T09:50:00</meta:creation-date>
    <dc:date>2024-03-07T11:53:12.15</dc:date>
    <meta:editing-duration>PT5M53S</meta:editing-duration>
    <meta:generator>OpenOffice/4.1.14$Win32 OpenOffice.org_project/4114m1$Build-9811</meta:generator>
    <meta:document-statistic meta:table-count="0" meta:image-count="0" meta:object-count="0" meta:page-count="2" meta:paragraph-count="15" meta:word-count="828" meta:character-count="5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