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text-properties style:font-name="Century Gothic" fo:font-size="10pt" style:font-size-asian="10pt" style:font-size-complex="10pt"/>
    </style:style>
    <style:style style:name="P3" style:family="paragraph" style:parent-style-name="Standard" style:master-page-name="Standard">
      <style:paragraph-properties fo:margin-top="0cm" fo:margin-bottom="0cm" fo:line-height="150%" fo:text-align="justify" style:justify-single-word="false" style:page-number="auto"/>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weight="bold" style:font-size-asian="10pt" style:font-weight-asian="bold" style:font-size-complex="10pt" style:font-weight-complex="bold"/>
    </style:style>
    <style:style style:name="T3" style:family="text">
      <style:text-properties style:font-name="Century Gothic"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Z wizytą u Jubilatki</text:span></text:p>
      <text:p text:style-name="P1"><text:span text:style-name="T1">Zofia Sklorz z Bojszów skończyła 90 lat – to wspaniała okazja, by odwiedzić ją z życzeniami. Tak też uczynili Wójt Adam Duczmal oraz Zastępca Kierownika USC Agnieszka Radwańska. Pani Zofia jest rodowitą bojszowianką, tutaj spędziła całe swoje życie. Wychowała się wśród licznego rodzeństwa, było ich aż dziewięcioro: miała cztery siostry i czterech braci. Najmłodszy z nich, Franciszek, mieszka na tej samej ulicy co Jubilatka, więc jest blisko, by się na co dzień odwiedzić. Po ukończeniu szkoły przez 25 lat pracowała w bieruńskiej „Lignozie”. Z Bojszów pochodził również jej mąż Józef (którego z podobnymi życzeniami odwiedziliśmy na początku 2022 roku). Razem przeżyli w miłości 64 lata doczekując 5 wnuków i 10 prawnuków. Na co dzień może liczyć na opiekę i pomoc córki Teresy oraz syna Mariana. Pani Zofia z zamiłowania jest kucharką – umie ugotować wszystko, potrawy są doskonale doprawione, co szczególnie ceni zięć Lucjan. Smaki, które wyszły „spod łyżki” Jubilatki są doskonale znane szerszej grupie osób, gdyż gotowała na wielu weselach organizowanych w bojszowskiej remizie. Pani Zofia jest osobą bardzo pobożną, jeśli tylko zdrowie na to pozwala to uczestniczy w nabożeństwach, codziennie też spaceruje do krzyża w lesie przy alei. Pewnie te codzienne treningi pomogły w pokonaniu całej ubiegłorocznej trasy Bożego Ciała z Bojszów do Jedliny. <text:s/>Udało jej się także pokonać ciężką chorobę. Jak podkreśla „</text:span><text:span text:style-name="T3">to wszystko dzięki bożej Opatrzności</text:span><text:span text:style-name="T1">”, bo jakoś wszystkie daty wizyt lekarskich zbiegały się ze świętami maryjnymi, a operacja odbyła się w Światowy Dzień Chorego. Jej wyzdrowienie lekarze określali mianem cudu. Teraz Pani Zofia cieszy się dobrym zdrowiem, musi jednak pozostawać na diecie. Jej stan pozwala nawet na krótkie wypady z domu, np. na rekolekcje. Jeszcze całkiem niedawno, przed chorobą, udało jej się odwiedzić Ziemię Świętą – to zdecydowanie jedno z najpiękniejszych przeżyć i podróży, a podróżowała wiele. To z kolei zasługa członkostwa w bojszowskim Kole Emerytów, w którego Zarządzie Jubilatka czynnie się udzielała (podobnie jak i w grupie charytatywnej działającej przy parafii). Co tu dużo pisać: Pani Zofia to dobry człowiek, pomocny, bezinteresowny, a dobro przecież wraca, co widać po tym jak układało się życie Jubilatki. </text:span></text:p>
      <text:p text:style-name="P2"/>
      <text:p text:style-name="P1"><text:span text:style-name="T2">ŻyczyMY Jej oczywiście zdrowia, bo tego nigdy za dużo i pomyślności, bo to się zawsze przy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B</meta:initial-creator>
    <meta:editing-cycles>3</meta:editing-cycles>
    <meta:creation-date>2024-04-24T08:20:00</meta:creation-date>
    <dc:date>2024-04-29T12:49:13.23</dc:date>
    <meta:editing-duration>PT1S</meta:editing-duration>
    <meta:generator>OpenOffice/4.1.15$Win32 OpenOffice.org_project/4115m2$Build-9813</meta:generator>
    <meta:document-statistic meta:table-count="0" meta:image-count="0" meta:object-count="0" meta:page-count="1" meta:paragraph-count="3" meta:word-count="361" meta:character-count="2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