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Century Gothic" fo:font-size="10pt" style:font-size-asian="10pt" style:font-size-complex="10pt"/>
    </style:style>
    <style:style style:name="T7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Century Gothic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Century Gothic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entury Gothic" style:font-name-asian="Times New Roman" fo:font-size="10pt" style:font-size-asian="10pt" style:font-size-complex="10pt" fo:background-color="#FFFF00" style:language-asian="pl" style:country-asian="PL"/>
    </style:style>
    <style:style style:name="P22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4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5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6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7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28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29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0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1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2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3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4" style:parent-style-name="Akapitzlistą" style:list-style-name="WWNum2" style:family="paragraph">
      <style:paragraph-properties fo:margin-bottom="0in" fo:line-height="100%" fo:margin-left="0.2958in" fo:text-indent="-0.2958in">
        <style:tab-stops/>
      </style:paragraph-properties>
      <style:text-properties style:font-name="Century Gothic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3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entury Gothic" fo:font-size="10pt" style:font-size-asian="10pt" style:font-size-complex="10pt"/>
    </style:style>
    <style:style style:name="P40" style:parent-style-name="Standard" style:family="paragraph">
      <style:text-properties style:font-name="Century Gothic" fo:font-size="10pt" style:font-size-asian="10pt" style:font-size-complex="10pt"/>
    </style:style>
    <style:style style:name="P41" style:parent-style-name="Standard" style:family="paragraph">
      <style:text-properties style:font-name="Century Gothic" fo:font-size="10pt" style:font-size-asian="10pt" style:font-size-complex="10pt"/>
    </style:style>
    <style:style style:name="T4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T4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Century Gothic" fo:font-size="10pt" style:font-size-asian="10pt" style:font-size-complex="10pt"/>
    </style:style>
    <style:style style:name="T51" style:parent-style-name="Domyślnaczcionkaakapitu" style:family="text">
      <style:text-properties style:font-name="Century Gothic" fo:font-size="10pt" style:font-size-asian="10pt" style:font-size-complex="10pt"/>
    </style:style>
    <style:style style:name="T52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text-properties style:font-name="Century Gothic" fo:font-size="10pt" style:font-size-asian="10pt" style:font-size-complex="10pt"/>
    </style:style>
    <style:style style:name="P56" style:parent-style-name="Normalny" style:family="paragraph">
      <style:text-properties style:font-name="Century Gothic" fo:font-size="10pt" style:font-size-asian="10pt" style:font-size-complex="10pt"/>
    </style:style>
    <style:style style:name="P57" style:parent-style-name="Normalny" style:family="paragraph">
      <style:text-properties style:font-name="Century Gothic" fo:font-size="10pt" style:font-size-asian="10pt" style:font-size-complex="10pt"/>
    </style:style>
    <style:style style:name="P58" style:parent-style-name="Normalny" style:family="paragraph"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Century Gothic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63" style:parent-style-name="Standard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Rodnia pyta Wójt odpowiada</text:p>
      <text:p text:style-name="P2">Podsumowanie kadencji 2018 - 2023</text:p>
      <text:p text:style-name="Standard"><text:span text:style-name="T3">Jeszcze niespełna 2 miesiące będzie trwała obecna kadencja wójta i radnych gminy. Jak w kilku słowach można opisać ten mijający czas ?</text:span></text:p>
      <text:p text:style-name="P4">Mijające pięć lat było okresem pełnym trudnych do przewidzenia wyzwań. Najpierw pandemia Covid,<text:s/>potem wojna w Ukrainie, a w końcu rosnąca inflacja wywarły negatywny wpływ na finanse jednostek samorządu terytorialnego. Jeżeli dołożymy do tego zmianę przepisów podatkowych, które bardzo mocno uszczupliły podstawowe źródło naszego dochodu, czyli udziału w podatku dochodowym PIT od osób fizycznych, to muszę przyznać, że łatwo nie było. Jednak zaufanie, którym zostałem przez mieszkańców obdarzony podczas wyborów samorządowych każdego dnia dodawało mi energii i motywacji do podejmowania kolejnych działań.</text:p>
      <text:p text:style-name="P5"><text:span text:style-name="T6">Z drugiej perspektywy, tej powiedzmy prywatnej, mam taką nadzieję, <text:s/>że ten czas dobrze<text:s/></text:span><text:span text:style-name="T7">wykorzystałem, aby zdobyć niezbędne doświadczenie i wiedzę do podejmowania trafnych decyzji i skutecznego rozwiązywania lokalnych problemów naszej społeczności, dla dalszego rozwoju Naszej Gminy i poprawy jakości życia wszystkich mieszkańców. </text:span></text:p>
      <text:p text:style-name="P8"/>
      <text:p text:style-name="P9"><text:span text:style-name="T10">Wspomina Pan że nie było łatwo, jednak sporo zadań z sukcesem udało się zrealizować.</text:span></text:p>
      <text:p text:style-name="P11"><text:span text:style-name="T12">Zgadzam się, jednak pomimo wszelkich trudności można zdziałać więcej, szczególnie w sytuacji, kiedy otacza cię zespół doświadczonych, profesjonalnych i na dodatek zaangażowanych współpracowników. Kiedy brakuje środków własnych trzeba zabiegać o fundusze zewnętrzne i tak też robiliśmy. W okresie 5 lat złożyliśmy ponad 76 wniosków o dofinansowanie na łączną kwotę 60,1 mln zł i pozyskaliśmy dla gminy 41,9 miliona. Dla porównania, w okresie dwóch poprzednich kadencji, w latach 2010-2018 gmina złożyła 31 wnioskó</text:span><text:span text:style-name="T13">w i otrzymała 22 mln dofinansowania.</text:span></text:p>
      <text:p text:style-name="P14"/>
      <text:p text:style-name="P15"><text:span text:style-name="T16">Czy może Pan powiedzieć co udało się wykonać w okresie kadencji?</text:span></text:p>
      <text:p text:style-name="P17"><text:span text:style-name="T18">Na zadania inwestycyjne i remontowe<text:s/></text:span><text:span text:style-name="T19">wydaliśmy z naszego budżetu ponad 25,2 mln złotych. Istotne jest to, że nie zaciągnęliśmy na ich realizację żadnych zobowiązań kredytowych. Przeciwnie, dzięki prowadzonej odpowiedzialnej polityce finansowej spłaciliśmy 70% zadłużenia gminy z lat 2010-2015.</text:span></text:p>
      <text:p text:style-name="P20"><text:span text:style-name="T21">Co zrobiliśmy:</text:span></text:p>
      <text:list text:style-name="WWNum2">
        <text:list-item>
          <text:p text:style-name="P22"><text:span text:style-name="T23">Przeprowadziliśmy termomodernizację obiektów:</text:span></text:p>
        </text:list-item>
      </text:list>
      <text:p text:style-name="P24">- szkoły podstawowej w Bojszowach i Międzyrzeczu</text:p>
      <text:p text:style-name="P25">- remizy OSP Bojszowy</text:p>
      <text:p text:style-name="P26">- budynku przy ul. Ruchu Oporu 100, w którym swoją siedzibę będzie miało<text:s/>Centrum Usług Społecznych, OSP Bojszowy Nowe i filia biblioteki;</text:p>
      <text:list text:style-name="WWNum2" text:continue-numbering="true">
        <text:list-item>
          <text:p text:style-name="P27">Wybudowaliśmy nową remizę dla OSP Świerczyniec;</text:p>
        </text:list-item>
        <text:list-item>
          <text:p text:style-name="P28">Przeprowadziliśmy <text:s/>remont ulicy: Spacerowej, Gromadzkiej i Dąbrowskiej oraz <text:s/>wsparliśmy finansowo zadania inwestycyjne na drogach powiatowych: <text:s/>ul. Pancerniaków, Dąbrowa, Ruchu Oporu wraz z ścieżką rowerową;</text:p>
        </text:list-item>
        <text:list-item>
          <text:p text:style-name="P29">Rozbudowaliśmy parking przy przedszkolu i mamy gotową dokumentację projektową na budowę parkingu przy szkole w Świerczyńcu;</text:p>
        </text:list-item>
        <text:list-item>
          <text:p text:style-name="P30">Wymieniliśmy oświetlenie na lampy LED przy następujących ulicach: Lipowa, Bojszowska, Gościnna, <text:s/>Fabryczna, Pancerniaków, Brzozowa, Dąbrowa, Domowa, Fabryczna, Stawowa, Chłopska, Jodłowa, część ul. Barwnej (od Leśnej do Skośnej) oraz wzdłuż Alei: <text:s/>Marcisza, Tomasza, Popiełuszki, a także przy cmentarzu w Bojszowach Nowych (ok. 250 lamp);</text:p>
        </text:list-item>
        <text:list-item>
          <text:p text:style-name="P31">Doświetliliśmy przejścia dla pieszych ;</text:p>
        </text:list-item>
        <text:list-item>
          <text:p text:style-name="P32">Mamy opracowaną dokumentację na kompleksową wymianę oświetlenia ulicznego we wszystkich miejscowościach (ponad 900 lamp);</text:p>
        </text:list-item>
        <text:list-item>
          <text:p text:style-name="P33">Powstały nowe place zabaw w Parku Dworskim i Jedlinie oraz Bojszowach Nowych wraz siłownią plenerową. W końcu mamy w Gminie skatepark i dwa miasteczka ruchu<text:s/><text:soft-page-break/>rowerowego, a w Parku Dworskim nowe chodniki z ławeczkami i nowoczesnym oświetleniem;</text:p>
        </text:list-item>
        <text:list-item>
          <text:p text:style-name="P34">W końcu po wielu latach została zamontowana winda w szkole podstawowej z oddziałami integracyjnymi w Świerczyńcu.</text:p>
        </text:list-item>
      </text:list>
      <text:p text:style-name="P35">Tych zadań jest wiele więcej. <text:s/>Już wkrótce zaprezentujemy wszystkie na naszym gminnym profilu facebook.</text:p>
      <text:p text:style-name="P36"/>
      <text:p text:style-name="Standard"><text:span text:style-name="T37">W poprzedniej wypowiedzi zwrócił Pan uwagę na spłatę zadłużenia gminy. Czy można przybliżyć czytelnikom Rodni więcej<text:s/></text:span><text:span text:style-name="T38">szczegółów</text:span><text:span text:style-name="T39">?</text:span></text:p>
      <text:p text:style-name="P40">Gdy rozpoczynałem swoją kadencję w listopadzie 2018r. stan zobowiązań długoterminowych gminy wynosił 11 381 032 zł . W kolejnych latach spłaciliśmy następujące kwoty: 2018 r. - <text:s/>1 150 000 zł, 2019 r. - 1 240 000 zł, 2020 r. - 1 526 045 zł, 2021 r. - 1 300 000 zł, 2022 r. - 1 400 000 zł, <text:s/>2023 r. - 1 400 000 zł. <text:s/>W budżecie na rok bieżący zabezpieczyłem środki na spłatę kolejnej raty w wysokości <text:s/>1,8 mln zł.</text:p>
      <text:p text:style-name="P41">Do spłaty w 2025 roku pozostaje tylko kwota 1 150 000 zł (wykup obligacji) oraz ostatnia rata kredytu z 2015r. w wysokości 414 987 zł. Tak długi okres spłaty był spowodowany faktem prolongowania w <text:s/>poprzedniej kadencji <text:s/>terminu spłaty zobowiązań na kolejne lata. <text:s/>W sumie spłacimy większą część naszych zobowiązań długoterminowych. To prawie 10 mln złotych. Jeżeli dodalibyśmy do tego środki, które Gmina mogłaby pozyskać przy 50 % wkładzie własnym, to w bieżącej kadencji udałoby się np. wybudować oczyszczalnię<text:s/>ścieków czy rozwiązać większą część problemów drogowych, które bardzo mocno dotykają naszych mieszkańców. Dla zobrazowania remont <text:s/>ul. Gwarnej <text:s/>i Żwirowej <text:s/>będzie kosztował 473 000 zł.</text:p>
      <text:p text:style-name="Standard"><text:span text:style-name="T42">Czy wszystkie wnioski <text:s/>o dofinansowanie złożone przez Gminę zostały już rozpatrzone?</text:span></text:p>
      <text:p text:style-name="Standard"><text:span text:style-name="T43">Nie. Obecnie czekamy na rozstrzygnięcie kolejnych projektów. W międzyczasie złożyliśmy następne 10 wniosków na kwotę 28,4 mln zł. W tym 18.9 mln zł dla mieszkańców na odnawialne źródła energii: pompy ciepła, magazyny energii i instalacje fotowoltaiczne i<text:s/></text:span><text:span text:style-name="T44">7</text:span><text:span text:style-name="T45"><text:s/>mln na <text:s/>obiekty komunalne. <text:s/>Jeżeli wnioski zostaną pozytywnie rozpatrzone to nasi mieszkańcy będą mogli zrealizować wyżej wymienione inwestycje z 85 % dofinansowaniem.</text:span></text:p>
      <text:p text:style-name="Standard"><text:span text:style-name="T46">Jakie zadania zostały przewidziane do realizacji w budżecie na ten rok?</text:span></text:p>
      <text:p text:style-name="P47">Szczegółowe informacje zostały przedstawione w styczniowym numerze Rodni. <text:s/>Dlatego w skrócie tylko wspomnę o remoncie: ul. Krętej i Kasztanowej, Parkowej, Myśliwskiej, Fabrycznej, Świętojańskiej, drogi wewnętrznej przy OSP Bojszowy Nowe, Przecznej, Szkolnej i Aleja Ks. Marcisza. Równie ważne zadania to wykonanie dokumentacji projektowej termomodernizacji szkoły na Świerczyńcu i w Bojszowach (budynek byłego gimnazjum) oraz przebudowa i modernizacja zaplecza kuchennego w szkole w Międzyrzeczu.</text:p>
      <text:p text:style-name="Standard"><text:span text:style-name="T48">Czy możemy dopytać o wydatki bieżące</text:span></text:p>
      <text:p text:style-name="P49"><text:span text:style-name="T50">Dużym wyzwaniem dla gminy było coroczne <text:s/>podnoszenie minimalnego poziom płacy zasadniczej, a także wzrost cen: towarów, usług oraz energii elektrycznej . Co niestety powodowało konieczność dalszego ograniczania wydatków na wiele obszarów zadań własnych gminy takich jak koszenie, sprzątanie, odśnieżanie, nasadzenia zieleni, bieżące remonty, a to przekłada się na niezadowolenie mieszkańców z jakości świadczonych dla nich usług. Środki, które w ten sposób zostały zaoszczędzone mogliśmy przeznaczyć na zwiększen</text:span><text:span text:style-name="T51">ie dotacji<text:s/></text:span><text:span text:style-name="T52">dla Gminnej Biblioteki Publicznej oraz Klubów Sportowych i jednostek OSP.</text:span></text:p>
      <text:p text:style-name="P53"/>
      <text:p text:style-name="P54">Było sporo na temat finansów, to teraz może przejdźmy do bardziej społecznych tematów. Jak pod tym kątem może Wójt podsumować mijającą kadencję?</text:p>
      <text:p text:style-name="P55">Wspólnie z naszą Biblioteką, Centrum Usług Społecznych, placówkami oświatowymi,<text:s/><text:soft-page-break/>stowarzyszeniami, kubami sportowymi i organizacjami działającymi na terenie naszej gminy opracowaliśmy cykliczny kalendarz imprez: sportowych, rekreacyjnych oraz kulturalnych, z których bardzo chętnie korzystają nasi mieszkańcy. Są to: Koncert Noworoczny, Przegląd Kolędowy, Dzień Dziecka w Parku Dworskim, Ognisko Zielonoświątkowe, wznowiliśmy „Bieg od Jana do Jana”, kontynuujemy organizację Biegu Świerczynieckiego, wprowadziliśmy w nowej formule spotkanie z seniorami – „Senioriada”, udało się zorganizować Jarmark Bożonarodzeniowy, wieczornicę z okazji Św. Niepodległości. Oczywiście nie można zapomnieć o Gminnych Dożynkach.</text:p>
      <text:p text:style-name="P56">Wiele z tych imprez sfinansowaliśmy ze środków zewnętrznych. Dla przykładu 3,1 mln złotych to środki które pozyskaliśmy na realizację programu „Centrum usług społecznych w gminie Bojszowy” . Środki przeznaczyliśmy m.in. na: wyposażenie sali terapii sensorycznej dla naszych dzieci, powstała jedyna w okolicy sala „Doświadczeń światła”, działa Klubik Dziecięcy „Bojszowiaczek”, gdzie opiekę mają zapewnione nasze maluszki. Dzieci, dorośli oraz seniorzy mogli skorzystać z pomocy: asystenta osoby starszej, psychologa, psychiatry, wypożyczalni sprzętu rehabilitacyjnego, a także różnego rodzaju zajęć: zumba, aerobik, fitness, wycieczek, rajdu rowerowego. Dodatkowo dla uczniów zorganizowaliśmy pomoc w nauce, a podczas ferii i wakacji szereg atrakcji, w tym nawet możliwość wzięcia udziału w obozie z nauką windsurfingowy. Ogromną popularnością cieszyło się wakacyjne kino plenerowe, Festiwal smaków oraz wszelkiego rodzaju imprezy w naszej Bibliotece. <text:s/>Można by było jeszcze długo wymieniać</text:p>
      <text:p text:style-name="P57">Wszystkim zaangażowanym dziękuję za pomoc, pomysły i zaangażowanie. Ogrom osób zaangażowanych w te wszystkie działania jest wręcz niezliczony – od członków stowarzyszeń, przez nauczycieli, radnych, a na pracownikach jednostek organizacyjnych kończąc.<text:s/></text:p>
      <text:p text:style-name="P58">Sprawdziła się formuła, że „Razem możeMY więcej!” zrobić dla naszych mieszkańców.<text:s/></text:p>
      <text:p text:style-name="P59"/>
      <text:p text:style-name="P60"><text:span text:style-name="T61">Dziękuję za rozmowę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Duczmal</meta:initial-creator>
    <dc:creator>UGB</dc:creator>
    <meta:creation-date>2024-03-11T10:45:00Z</meta:creation-date>
    <dc:date>2024-05-17T09:13:00Z</dc:date>
    <meta:template xlink:href="Normal" xlink:type="simple"/>
    <meta:editing-cycles>100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71" meta:character-count="8880" meta:row-count="63" meta:non-whitespace-character-count="7626"/>
  </office:meta>
</office:document-meta>
</file>