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10" style:parent-style-name="Standard" style:family="paragraph">
      <style:paragraph-properties fo:text-align="justify"/>
      <style:text-properties style:font-name="Times New Roman" fo:color="#222222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222222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222222"/>
    </style:style>
    <style:style style:name="T15" style:parent-style-name="Domyślnaczcionkaakapitu" style:family="text">
      <style:text-properties style:font-name="Times New Roman" fo:color="#222222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17" style:parent-style-name="Domyślnaczcionkaakapitu" style:family="text">
      <style:text-properties style:font-name="Times New Roman" fo:color="#222222"/>
    </style:style>
    <style:style style:name="T18" style:parent-style-name="Domyślnaczcionkaakapitu" style:family="text">
      <style:text-properties style:font-name="Times New Roman" fo:color="#222222"/>
    </style:style>
    <style:style style:name="T19" style:parent-style-name="Domyślnaczcionkaakapitu" style:family="text">
      <style:text-properties style:font-name="Times New Roman" fo:color="#222222"/>
    </style:style>
    <style:style style:name="P20" style:parent-style-name="Standard" style:family="paragraph">
      <style:paragraph-properties fo:text-align="justify"/>
      <style:text-properties style:font-name="Times New Roman" fo:color="#222222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24" style:parent-style-name="Standard" style:family="paragraph">
      <style:paragraph-properties fo:text-align="justify"/>
      <style:text-properties style:font-name="Times New Roman" fo:color="#222222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color="#222222"/>
    </style:style>
    <style:style style:name="T27" style:parent-style-name="Domyślnaczcionkaakapitu" style:family="text">
      <style:text-properties style:font-name="Times New Roman" fo:color="#222222"/>
    </style:style>
    <style:style style:name="T28" style:parent-style-name="Domyślnaczcionkaakapitu" style:family="text">
      <style:text-properties style:font-name="Times New Roman" fo:color="#222222"/>
    </style:style>
    <style:style style:name="P29" style:parent-style-name="Standard" style:family="paragraph">
      <style:paragraph-properties fo:text-align="justify"/>
      <style:text-properties style:font-name="Times New Roman" fo:color="#222222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222222"/>
    </style:style>
    <style:style style:name="P31" style:parent-style-name="Standard" style:family="paragraph">
      <style:paragraph-properties fo:text-align="justify"/>
      <style:text-properties style:font-name="Times New Roman" fo:color="#222222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222222"/>
    </style:style>
    <style:style style:name="T34" style:parent-style-name="Domyślnaczcionkaakapitu" style:family="text">
      <style:text-properties style:font-name="Times New Roman" fo:color="#222222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222222"/>
    </style:style>
    <style:style style:name="T37" style:parent-style-name="Domyślnaczcionkaakapitu" style:family="text">
      <style:text-properties style:font-name="Times New Roman" fo:color="#222222"/>
    </style:style>
    <style:style style:name="P38" style:parent-style-name="Standard" style:family="paragraph">
      <style:paragraph-properties fo:text-align="justify"/>
      <style:text-properties style:font-name="Times New Roman" fo:color="#222222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43" style:parent-style-name="Standard" style:family="paragraph">
      <style:paragraph-properties fo:text-align="justify"/>
      <style:text-properties style:font-name="Times New Roman" fo:color="#222222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222222"/>
    </style:style>
    <style:style style:name="T46" style:parent-style-name="Domyślnaczcionkaakapitu" style:family="text">
      <style:text-properties style:font-name="Times New Roman" fo:color="#222222"/>
    </style:style>
    <style:style style:name="T47" style:parent-style-name="Domyślnaczcionkaakapitu" style:family="text">
      <style:text-properties style:font-name="Times New Roman" fo:color="#222222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color="#222222"/>
    </style:style>
    <style:style style:name="T50" style:parent-style-name="Domyślnaczcionkaakapitu" style:family="text">
      <style:text-properties style:font-name="Times New Roman" fo:color="#222222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color="#222222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222222"/>
    </style:style>
    <style:style style:name="P59" style:parent-style-name="Standard" style:family="paragraph">
      <style:paragraph-properties fo:text-align="justify"/>
      <style:text-properties style:font-name="Times New Roman" fo:color="#222222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222222"/>
    </style:style>
    <style:style style:name="T62" style:parent-style-name="Domyślnaczcionkaakapitu" style:family="text">
      <style:text-properties style:font-name="Times New Roman" fo:color="#222222"/>
    </style:style>
    <style:style style:name="T63" style:parent-style-name="Domyślnaczcionkaakapitu" style:family="text">
      <style:text-properties style:font-name="Times New Roman" fo:color="#222222"/>
    </style:style>
    <style:style style:name="P64" style:parent-style-name="Standard" style:family="paragraph">
      <style:paragraph-properties fo:text-align="justify"/>
      <style:text-properties style:font-name="Times New Roman" fo:color="#222222"/>
    </style:style>
    <style:style style:name="P65" style:parent-style-name="Standard" style:family="paragraph">
      <style:paragraph-properties fo:text-align="justify"/>
      <style:text-properties style:font-name="Times New Roman" fo:color="#222222"/>
    </style:style>
    <style:style style:name="T66" style:parent-style-name="Domyślnaczcionkaakapitu" style:family="text">
      <style:text-properties style:font-name="Times New Roman" fo:color="#222222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SŁAWEK, HELMUT, FRANEK – czyli rozmowa ze Sławomirem Rosowskim, aktorem Teatru dla Dorosłych z Bierunia</text:span></text:p>
      <text:p text:style-name="P3"/>
      <text:p text:style-name="P4"/>
      <text:p text:style-name="P5"/>
      <text:p text:style-name="P6"><text:span text:style-name="T7">Do tej pory zagrał Pan m.in. <text:s/>w "Wiliji na poziomie 650"</text:span><text:span text:style-name="T8"><text:s/>traktującej o strajku na KWK "Piast" oraz w kilku sztukach o lżejszej, komediowej tematyce. Monodram to specyficzny gatunek, inny od tego, co tej pory Pan robił - czy długo się Pan zastanawiał nad zagraniem Helmuta? Co/kto sprawiło/sprawił, że się Pan zgo</text:span><text:span text:style-name="T9">dził?</text:span></text:p>
      <text:p text:style-name="P10"/>
      <text:p text:style-name="P11"><text:span text:style-name="T12">Zgadzam się, że monodram to zupełnie inna forma teatralna - zarówno dla osoby będącej na scenie, ale również dla widza, od którego wymaga innej uważności.</text:span></text:p>
      <text:p text:style-name="P13"><text:span text:style-name="T14">W moim przypadku to pierwsza okazja do zmierzenia się z takim wyzwaniem i ciekawość „nowego” b</text:span><text:span text:style-name="T15">yła tutaj nie bez znaczenia. Jednak przede wszystkim fakt, że taką możliwość zaproponował mi nie kto inny, tylko sam pan</text:span><text:span text:style-name="T16"><text:s/></text:span><text:span text:style-name="T17">Alojzy Lysko</text:span><text:span text:style-name="T18"><text:s/>sprawił mi ogromną radość i decyzja mogła być tylko jedna. Osoba o tak niesamowitym dorobku kulturowym dla Śląska, <text:s/>tak ub</text:span><text:span text:style-name="T19">ogacająca nasze życie swoją twórczością. W pierwszej chwili nie dowierzałem własnym uszom. Ta propozycja jest dla mnie wielkim wyróżnieniem i świetną okazją do rozwoju warsztatu aktora-amatora.</text:span></text:p>
      <text:p text:style-name="P20"/>
      <text:p text:style-name="P21"><text:span text:style-name="T22">Rola Helmuta/ Franciszka jest kolejną kreacją aktorską, czy j</text:span><text:span text:style-name="T23">est dla Pana czym więcej?</text:span></text:p>
      <text:p text:style-name="P24"/>
      <text:p text:style-name="P25"><text:span text:style-name="T26">Po przeczytaniu scenariusza i przypomnieniu sobie kilku faktów odkryłem, że to jest również po części historia mojej rodziny. Moja mama jest <text:s/>sierotą <text:s/>wojenną, podobnie jak mój bohater, ostatni raz widziała swojego tatę pod konie</text:span><text:span text:style-name="T27">c roku 1944. W tej sytuacji, naturalnym jest, że utożsamiłem się uczuciowo z moim bohaterem. To losy pokoleń rodzin moich sąsiadów, kolegów i koleżanek. Rola <text:s/>„ Helmuta” to dla mnie dług, jaki moje pokolenie ma szansę spłacić naszym rodzicom za szczęśliwe<text:s/></text:span><text:span text:style-name="T28">dzieciństwo i późniejsze życie.</text:span></text:p>
      <text:p text:style-name="P29"/>
      <text:p text:style-name="P30">Czym się Pan kieruje wybierając rolę/spektakl?</text:p>
      <text:p text:style-name="P31"/>
      <text:p text:style-name="P32"><text:span text:style-name="T33">Do tej pory, to moja reżyserka, którą od 10 lat jest Joanna Lorenc, „dobierała” mi role. To również Joasia jest tą osobą, która ukształtowała mnie jako aktora; potrafi wskaza</text:span><text:span text:style-name="T34">ć, co chce osiągnąć na scenie, ale również z nas to wyzwolić. Jestem jej bardzo za to wdzięczny.</text:span></text:p>
      <text:p text:style-name="P35"><text:span text:style-name="T36">W przypadku roli Helmuta, to pan Alojzy dostrzegł potencjał w synku z Bierunia :-) Kolejne rozmowy o „ tamtych czasach” i reżyserska pomoc pana Alojza spowodo</text:span><text:span text:style-name="T37">wały, że z każdym dniem czułem, jak wrastam w postać Helmuta.</text:span></text:p>
      <text:p text:style-name="P38"/>
      <text:p text:style-name="P39"><text:span text:style-name="T40">Łatwiej grać w zespole, czy jednak solo? Opinie w świecie aktorskim</text:span><text:span text:style-name="T41"><text:line-break/></text:span><text:span text:style-name="T42">są podzielone.</text:span></text:p>
      <text:p text:style-name="P43"/>
      <text:p text:style-name="P44"><text:span text:style-name="T45">Mam to szczęście, że aktorzy naszego<text:s/></text:span><text:span text:style-name="T46">Teatru dla Dorosłych z Bierunia</text:span><text:span text:style-name="T47"><text:s/>wspierają się podczas każdego spektaklu, aktor amator Sławek wie o tym bardzo dobrze :-).</text:span></text:p>
      <text:p text:style-name="P48"><text:span text:style-name="T49">Trudno jest mi porównywać te dwa „ stany”, kiedy mam za sobą świeżo debiut w byciu samemu na scenie. Na pewno innej dyscypliny wymaga monodram, dobrze jest stawiać s</text:span><text:span text:style-name="T50">obie nowe wyzwania i takim jest i jeszcze długo będzie praca nad sztuką pana Alojzego.</text:span></text:p>
      <text:p text:style-name="P51"><text:span text:style-name="T52">Bardzo proszę zadać to pytanie przy następnej okazji – będę miał większe rozeznanie :-).</text:span></text:p>
      <text:p text:style-name="P53"/>
      <text:p text:style-name="P54"><text:span text:style-name="T55">Jakie ma Pan plany aktorskie na najbliższy czas? Gdzie możemy Pana i</text:span><text:span text:style-name="T56"><text:line-break/></text:span><text:span text:style-name="T57">Teatr dla<text:s/></text:span><text:span text:style-name="T58">Dorosłych z Bierunia oklaskiwać?</text:span></text:p>
      <text:p text:style-name="P59"/>
      <text:p text:style-name="P60"><text:span text:style-name="T61">Najbliższy czas to praca nad pozostałymi częściami monodramu, pod kierunkiem pana Alojza. Przypominam, że 30 stycznia w Bojszowach, można było zobaczyć dopiero pierwszą część. Mam<text:s/></text:span><text:soft-page-break/><text:span text:style-name="T62">jeszcze bardzo dużo do zrobienia, by nie z</text:span><text:span text:style-name="T63">awieść wspaniałego pisarza z Bojszów oraz widzów czekających na całość „Co nōm to prziszło...”.</text:span></text:p>
      <text:p text:style-name="P64">Póki co, gorąco zapraszam na spektakle TdD, który właśnie zaczął tournée po Śląsku ze swoją najnowszą przezabawną sztuką „ Hollywood na placu”.</text:p>
      <text:p text:style-name="P65">Na koniec,<text:s/>najpiekniej jak potrafię, dziękuję mieszkańcom Bojszów oraz wszystkim, którzy</text:p>
      <text:p text:style-name="Standard"><text:span text:style-name="T66">zechcieli przyjść do przyjaznej bojszowskiej biblioteki na prapremierę monodramu, dziękuję że byliście ze mną</text:span><text:span text:style-name="T67"><text:line-break/></text:span></text:p>
      <text:p text:style-name="P68"><text:span text:style-name="T69">Dziękujemy za rozmowę, życzymy owocnych prób i spełnienia na teatra</text:span><text:span text:style-name="T70">lnej scen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24-02-10T14:12:00Z</meta:creation-date>
    <dc:date>2024-02-14T07:56:00Z</dc:date>
    <meta:template xlink:href="Normal" xlink:type="simple"/>
    <meta:editing-cycles>1</meta:editing-cycles>
    <meta:editing-duration>PT4800S</meta:editing-duration>
    <meta:document-statistic meta:page-count="2" meta:paragraph-count="7" meta:word-count="530" meta:character-count="3705" meta:row-count="26" meta:non-whitespace-character-count="3182"/>
  </office:meta>
</office:document-meta>
</file>