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 fo:font-size="10pt" style:font-size-asian="10pt" style:font-size-complex="10pt"/>
    </style:style>
    <style:style style:name="T2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Century Gothic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Wyniki wyborów samorządowych</text:span></text:p>
      <text:p text:style-name="Standard"><text:span text:style-name="T4">Bez drugiej tury</text:span></text:p>
      <text:p text:style-name="Standard"><text:span text:style-name="T2">7 kwietnia odbyły się wybory samorządowe. Wybieraliśmy wójta, radnych gminnych, powiatowych i wojewódzkich, czyli osoby, które przez najbliższe 5 lat będą decydować o budżecie, inwestycjach i rozwoju gminy, powiatu i województwa. Do urn wyborczych zgłosiło się 62,47% mieszkańców – jakiego wyboru dokonali?</text:span></text:p>
      <text:p text:style-name="P1"><text:span text:style-name="T1">O stanowisko wójta ubiegały się trzy osoby. W wyniku głosowania poparcie przekraczające 50% otrzymał Adam Duczmal (57,23%, 2233 głosów). Taki wynik rozstrzygnął walkę o to stanowisko już w pierwszej turze. Pozostali kandydaci otrzymali: Grzegorz Skipioł (22,48%, 877 głosów), Katarzyna Wójcik (20,30%, 792 głosy). </text:span></text:p>
      <text:p text:style-name="P1"><text:span text:style-name="T1">O mandat radnego w 15 okręgach wyborczych ubiegało się 44 kandydatów. W kilku obwodach o tym, kto zasiądzie w radzie gminy decydowały pojedyncze głosy. Wyniki wyborów na radnych:</text:span></text:p>
      <text:p text:style-name="P1"><text:span text:style-name="T1">Okręg 1: </text:span><text:span text:style-name="T2">Urszula Białożyt</text:span><text:span text:style-name="T1"> (151), pozostali kandydaci Adam Natkaniec (117), Łukasz Łosoń (67). </text:span></text:p>
      <text:p text:style-name="P1"><text:span text:style-name="T1">Okręg 2: </text:span><text:span text:style-name="T2">Marek Socha</text:span><text:span text:style-name="T1"> (86), pozostali kandydaci Joanna Jurowicz-Parszewska (82), Mariusz Uszok (51).</text:span></text:p>
      <text:p text:style-name="P1"><text:span text:style-name="T1">Okręg 3: </text:span><text:span text:style-name="T2">Grzegorz Fuchs</text:span><text:span text:style-name="T1"> (120), pozostali kandydaci Adrian Skrajda (102), Lidia Poźniak (30).</text:span></text:p>
      <text:p text:style-name="P1"><text:span text:style-name="T1">Okręg 4: </text:span><text:span text:style-name="T2">Marcin Duży</text:span><text:span text:style-name="T1"> (102), pozostali kandydaci Monika Kocur (69), Michał Siwy (63).</text:span></text:p>
      <text:p text:style-name="P1"><text:span text:style-name="T1">Okręg 5: </text:span><text:span text:style-name="T2">Joanna Pieczka</text:span><text:span text:style-name="T1"> (72), pozostali kandydaci Robert Kłyk (67), Michał Błaż (60), Krzysztof Mijalski (44).</text:span></text:p>
      <text:p text:style-name="P1"><text:span text:style-name="T1">Okręg 6: </text:span><text:span text:style-name="T2">Krzysztof Kuczowicz</text:span><text:span text:style-name="T1"> (85), pozostali kandydaci Grzegorz Kownacki (83), Sławomir Kulka (82).</text:span></text:p>
      <text:p text:style-name="P1"><text:span text:style-name="T1">Okręg 7: </text:span><text:span text:style-name="T2">Andrzej Rokowski</text:span><text:span text:style-name="T1"> (117), Katarzyna Wójcik (111), Marlena Szulc – Janta (63).</text:span></text:p>
      <text:p text:style-name="P1"><text:span text:style-name="T1">Okręg 8: </text:span><text:span text:style-name="T2">Przemysław Herich</text:span><text:span text:style-name="T1"> (84), Patrycja Górkiewicz (79), Waldemar Horst (43).</text:span></text:p>
      <text:p text:style-name="P1"><text:span text:style-name="T1">Okręg 9: </text:span><text:span text:style-name="T2">Janusz Wawrzyczek</text:span><text:span text:style-name="T1"> (59), Zofia Stompor (53), Urszula Chrobok-Sztoler (44), Nel Bryła (37).</text:span></text:p>
      <text:p text:style-name="P1"><text:span text:style-name="T1">Okręg 10: </text:span><text:span text:style-name="T2">Leon Drobiczek</text:span><text:span text:style-name="T1"> (98), Katarzyna Rogalska (95), Marek Jaromin (50), Andrzej Korytnicki (45).</text:span></text:p>
      <text:p text:style-name="P1"><text:span text:style-name="T1">Okręg 11: </text:span><text:span text:style-name="T2">Grzegorz Kotas</text:span><text:span text:style-name="T1"> (198), Grzegorz Fijoł (115).</text:span></text:p>
      <text:p text:style-name="P1"><text:span text:style-name="T1">Okręg 12: </text:span><text:span text:style-name="T2">Łukasz Mrzyk</text:span><text:span text:style-name="T1"> (187), Adam Liszka (143).</text:span></text:p>
      <text:p text:style-name="P1"><text:span text:style-name="T1">Okręg 13: </text:span><text:span text:style-name="T2">Urszula Blacha</text:span><text:span text:style-name="T1"> (91), Elżbieta Cywińska (84), Aleksandra Jokiel (54).</text:span></text:p>
      <text:p text:style-name="P1"><text:span text:style-name="T1">Okręg 14: </text:span><text:span text:style-name="T2">Krzysztof Komandera</text:span><text:span text:style-name="T1"> (161), Paweł Cybulski (74).</text:span></text:p>
      <text:p text:style-name="P1"><text:span text:style-name="T1">Okręg 15: </text:span><text:span text:style-name="T2">Mariusz Orocz</text:span><text:span text:style-name="T1"> (154), Stanisław Biela (93).</text:span></text:p>
      <text:p text:style-name="P1"><text:span text:style-name="T1">Najwięcej osób w nowym składzie rady gminy uzyskał KWW Gmina Bliższa Mieszkańcom – 8 radnych, z KW Powiatowa Wspólnota Samorządowa – 3, z KWW Tradycja Tożsamość Nowoczesność </text:span><text:soft-page-break/><text:span text:style-name="T1">– 3 i KWW Katarzyny Wójcik – 1. W radzie pojawi się siedmioro radnych, dla których ta funkcja będzie nowym doświadczeniem, w nowej radzie będzie też o jedną kobietę więcej (3) - w porównaniu z kadencją 2018-2024.</text:span></text:p>
      <text:p text:style-name="P1"><text:span text:style-name="T1">Na 4 mandaty do rady powiatu bieruńsko – lędzińskiego z okręgu nr 4 obejmującego gminę Bojszowy oraz Chełm Śląski ubiegało się 28 kandydatów. Z gminy Bojszowy mandat radnego uzyskali </text:span><text:span text:style-name="T2">Marek Kumor</text:span><text:span text:style-name="T1"> (1016 głosów) oraz </text:span><text:span text:style-name="T2">Marek Piekorz</text:span><text:span text:style-name="T1"> (881), natomiast z gminy Chełm Śląski w skład rady weszły Danuta Klimek (594) oraz Helena Magiera – Molendowska (495).</text:span></text:p>
      <text:p text:style-name="P1"><text:span text:style-name="T1">Do sejmiku województwa śląskiego mandat radnego z okręgu wyborczego nr 2 (obejmującego powiat bieruńsko-lędziński, miasto Tychy, Katowice, Mysłowice) otrzymali Beata Białowąs, Wiesław Papaj, </text:span><text:span text:style-name="T3">Piotr Czarnynoga</text:span><text:span text:style-name="T1">, Maciej Kolon, Alina Bednarz, Aleksandra Targosz-Bernaciak, Maciej Gruchlik.</text:span></text:p>
      <text:p text:style-name="P1"><text:span text:style-name="T1">Zaprzysiężenie Wójta oraz nowych radnych nastąpi na sesji, której termin zostanie ustalony przez Komisarza Wyborczego.</text:span></text:p>
      <text:p text:style-name="P1"><text:span text:style-name="T2">Wszystkim, którzy uzyskali legitymizację swoich wyborców do zasiadania w organach samorządowych gratulujeMY! Życzymy owocnej pracy i współpracy. Niech programy wyborcze zostaną zrealizowane w jak największym stopniu, by gmina była jeszcze bliższa mieszkańcom, szanując tradycję, tożsamość i nowoczesność, tak by wspólnie zbudować lepszą przyszłość Gminy Bojszowy. </text:span></text:p>
      <text:p text:style-name="P2"/>
      <text:p text:style-name="P1"><text:span text:style-name="T1">Przypominamy, że w tym roku odwiedzimy jeszcze raz lokale wyborcze przy okazji wyborów do Parlamentu Europejskiego, które zostały zaplanowane na 9 czerw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B</meta:initial-creator>
    <meta:editing-cycles>1</meta:editing-cycles>
    <meta:creation-date>2024-04-11T05:32:00</meta:creation-date>
    <dc:date>2024-04-11T11:46:29.09</dc:date>
    <meta:editing-duration>PT1M51S</meta:editing-duration>
    <meta:generator>OpenOffice/4.1.15$Win32 OpenOffice.org_project/4115m2$Build-9813</meta:generator>
    <meta:document-statistic meta:table-count="0" meta:image-count="0" meta:object-count="0" meta:page-count="2" meta:paragraph-count="26" meta:word-count="529" meta:character-count="3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