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423cm" fo:margin-bottom="0.282cm" fo:text-align="justify" style:justify-single-word="false"/>
    </style:style>
    <style:style style:name="P5" style:family="paragraph" style:parent-style-name="Standard">
      <style:paragraph-properties fo:margin-top="0.423cm" fo:margin-bottom="0.282cm" fo:text-align="justify" style:justify-single-word="false"/>
      <style:text-properties style:font-name="Century Gothic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212cm" fo:margin-bottom="0.282cm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2">
      <style:paragraph-properties fo:text-align="justify" style:justify-single-word="false"/>
    </style:style>
    <style:style style:name="P9" style:family="paragraph" style:parent-style-name="List_20_Paragraph" style:list-style-name="WWNum13">
      <style:paragraph-properties fo:text-align="justify" style:justify-single-word="false"/>
    </style:style>
    <style:style style:name="P10" style:family="paragraph" style:parent-style-name="List_20_Paragraph" style:list-style-name="WWNum14">
      <style:paragraph-properties fo:text-align="justify" style:justify-single-word="false"/>
    </style:style>
    <style:style style:name="P11" style:family="paragraph" style:parent-style-name="List_20_Paragraph" style:list-style-name="WWNum15">
      <style:paragraph-properties fo:text-align="justify" style:justify-single-word="false"/>
    </style:style>
    <style:style style:name="P12" style:family="paragraph" style:parent-style-name="List_20_Paragraph" style:list-style-name="WWNum16">
      <style:paragraph-properties fo:text-align="justify" style:justify-single-word="false"/>
    </style:style>
    <style:style style:name="P13" style:family="paragraph" style:parent-style-name="List_20_Paragraph" style:list-style-name="WWNum17">
      <style:paragraph-properties fo:text-align="justify" style:justify-single-word="false"/>
    </style:style>
    <style:style style:name="P14" style:family="paragraph" style:parent-style-name="List_20_Paragraph" style:list-style-name="WWNum18">
      <style:paragraph-properties fo:text-align="justify" style:justify-single-word="false"/>
    </style:style>
    <style:style style:name="P15" style:family="paragraph" style:parent-style-name="List_20_Paragraph" style:list-style-name="WWNum19">
      <style:paragraph-properties fo:text-align="justify" style:justify-single-word="false"/>
    </style:style>
    <style:style style:name="P16" style:family="paragraph" style:parent-style-name="List_20_Paragraph" style:list-style-name="WWNum20">
      <style:paragraph-properties fo:text-align="justify" style:justify-single-word="false"/>
    </style:style>
    <style:style style:name="P17" style:family="paragraph" style:parent-style-name="List_20_Paragraph" style:list-style-name="WWNum21">
      <style:paragraph-properties fo:text-align="justify" style:justify-single-word="false"/>
    </style:style>
    <style:style style:name="P18" style:family="paragraph" style:parent-style-name="List_20_Paragraph" style:list-style-name="WWNum22">
      <style:paragraph-properties fo:text-align="justify" style:justify-single-word="false"/>
    </style:style>
    <style:style style:name="P19" style:family="paragraph" style:parent-style-name="List_20_Paragraph" style:list-style-name="WWNum23">
      <style:paragraph-properties fo:text-align="justify" style:justify-single-word="false"/>
    </style:style>
    <style:style style:name="P20" style:family="paragraph" style:parent-style-name="List_20_Paragraph" style:list-style-name="WWNum7"/>
    <style:style style:name="P21" style:family="paragraph" style:parent-style-name="List_20_Paragraph" style:list-style-name="WWNum8"/>
    <style:style style:name="P22" style:family="paragraph" style:parent-style-name="List_20_Paragraph" style:list-style-name="WWNum9"/>
    <style:style style:name="P23" style:family="paragraph" style:parent-style-name="List_20_Paragraph" style:list-style-name="WWNum10"/>
    <style:style style:name="P24" style:family="paragraph" style:parent-style-name="List_20_Paragraph" style:list-style-name="WWNum11"/>
    <style:style style:name="P25" style:family="paragraph" style:parent-style-name="List_20_Paragraph" style:list-style-name="WWNum23"/>
    <style:style style:name="P26" style:family="paragraph" style:parent-style-name="List_20_Paragraph" style:list-style-name="WWNum1">
      <style:paragraph-properties fo:margin-top="0.176cm" fo:margin-bottom="0.176cm" fo:line-height="100%"/>
    </style:style>
    <style:style style:name="P27" style:family="paragraph" style:parent-style-name="List_20_Paragraph" style:list-style-name="WWNum2">
      <style:paragraph-properties fo:margin-top="0.176cm" fo:margin-bottom="0.176cm" fo:line-height="100%" fo:text-align="justify" style:justify-single-word="false"/>
    </style:style>
    <style:style style:name="P28" style:family="paragraph" style:parent-style-name="List_20_Paragraph" style:list-style-name="WWNum3">
      <style:paragraph-properties fo:margin-top="0.176cm" fo:margin-bottom="0.176cm" fo:line-height="100%" fo:text-align="justify" style:justify-single-word="false"/>
    </style:style>
    <style:style style:name="P29" style:family="paragraph" style:parent-style-name="List_20_Paragraph" style:list-style-name="WWNum4">
      <style:paragraph-properties fo:margin-top="0.176cm" fo:margin-bottom="0.176cm" fo:line-height="100%" fo:text-align="justify" style:justify-single-word="false"/>
    </style:style>
    <style:style style:name="P30" style:family="paragraph" style:parent-style-name="List_20_Paragraph" style:list-style-name="WWNum5">
      <style:paragraph-properties fo:margin-top="0.176cm" fo:margin-bottom="0.176cm" fo:line-height="100%" fo:text-align="justify" style:justify-single-word="false"/>
    </style:style>
    <style:style style:name="P31" style:family="paragraph" style:parent-style-name="List_20_Paragraph" style:list-style-name="WWNum6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style:font-size-asian="10pt" style:font-name-complex="Arial1" style:font-size-complex="10pt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entury Gothic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Century Gothic" fo:font-size="10pt" fo:font-weight="bold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7" style:family="text">
      <style:text-properties style:font-name="Century Gothic" fo:font-size="10pt" style:letter-kerning="true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style:font-name="Century Gothic" fo:font-size="10pt" style:text-underline-style="solid" style:text-underline-width="auto" style:text-underline-color="font-color" fo:font-weight="bold" style:letter-kerning="true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9" style:family="text">
      <style:text-properties style:font-name="Century Gothic" fo:font-size="10pt" fo:language="en" fo:country="US" style:font-size-asian="10pt" style:font-name-complex="Arial1" style:font-size-complex="10pt" style:font-weight-complex="bold"/>
    </style:style>
    <style:style style:name="T10" style:family="text">
      <style:text-properties style:font-name="Century Gothic" fo:font-size="10pt" fo:font-style="italic" fo:font-weight="bold" style:font-size-asian="10pt" style:font-style-asian="italic" style:font-weight-asian="bold" style:font-name-complex="Arial1" style:font-size-complex="10pt"/>
    </style:style>
    <style:style style:name="T11" style:family="text"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13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Wybory samorządowe 2024</text:span></text:p>
      <text:p text:style-name="Standard"><text:span text:style-name="T11">Czas na nasz wybór</text:span></text:p>
      <text:p text:style-name="P2"><text:span text:style-name="T6">7 kwietnia odbędą się w Polsce wybory samorządowe. Wybierzemy radnych: gminnych, powiatowych i wojewódzkich oraz wójta, dlatego też </text:span><text:span text:style-name="T8">wyborcy otrzymają 4 karty do głosowania</text:span><text:span text:style-name="T6"> i na każdej z nich wyborca będzie mógł </text:span><text:span text:style-name="T8">postawić jeden znak „x”</text:span><text:span text:style-name="T6">.</text:span></text:p>
      <text:p text:style-name="P2"><text:span text:style-name="T7">Kandydaci na radnego gminnego nadrukowani będą na szarym tle, powiatowi – na żółtym, wojewódzcy - na niebieskim, kandydaci na Wójta – na tle różowym.</text:span></text:p>
      <text:p text:style-name="P2"><text:span text:style-name="T7">Bez zmian pozostaje liczba radnych w gminie Bojszowy – będzie ich nadal 15-tu, w tym jedyną zmianą jest liczba radnych w Świerczyńcu: będzie ich trzech, a w Bojszowach Nowych: dwóch.</text:span></text:p>
      <text:p text:style-name="P2"><text:span text:style-name="T7">Zmieniła się także geografia wyborcza naszego powiatu – od tego roku stanowimy osobny okręg wyborczy z Chełmem Śląskim, po wyłączeniu z niego miejscowości Imielin. W radzie powiatu reprezentować nas będzie wspólnie z Chełmem Śląskim w sumie czterech radnych, może się więc zdarzyć, że wszystkich czterech radnych powiatowych będzie z naszej Gminy – tu kluczowa będzie frekwencja i ilość głosów.</text:span></text:p>
      <text:p text:style-name="P2"><text:span text:style-name="T7">W chwili składania tego numeru właściwe Komisje Wyborcze nie obwieściły jeszcze oficjalnie list kandydatów na radnych wojewódzkich i powiatowych, mają na to czas do 25 marca, prezentujemy natomiast listę kandydatów na radnych gminnych (44 kandydatów) i na urząd wójta (3 kandydatów), ponadto zachęcamy do lektury dalszych stron, stanowiących materiały komitetów wyborczych.</text:span></text:p>
      <text:p text:style-name="P2"><text:span text:style-name="T6">Kandydaci na stanowisko Wójta Gminy Bojszowy</text:span></text:p>
      <text:list xml:id="list2287291148823751049" text:style-name="WWNum1">
        <text:list-item>
          <text:p text:style-name="P26"><text:span text:style-name="T6">Adam DUCZMAL, KWW Gmina Bliższa Mieszkańcom (GBM)</text:span></text:p>
        </text:list-item>
        <text:list-item>
          <text:p text:style-name="P26"><text:span text:style-name="T6">Grzegorz SKIPIOŁ, KWW Tradycja Tożsamość Nowoczesność (TTN)</text:span></text:p>
        </text:list-item>
        <text:list-item>
          <text:p text:style-name="P26"><text:span text:style-name="T6">Katarzyna WÓJCIK, KWW Katarzyny Wójcik (KW)</text:span></text:p>
        </text:list-item>
      </text:list>
      <text:p text:style-name="P2"><text:span text:style-name="T6">Kandydaci do Rady Gminy Bojszowy</text:span></text:p>
      <text:p text:style-name="P3"><text:span text:style-name="T6">OKRĘG NR 1 BOJSZOWY <text:s/>- </text:span><text:span text:style-name="T1">Bliska, Dąbrowskiej, Gościnna, Kwiatowa, Lipowa, Malinowa, Miodowa, Olszynki, Radosna, Słoneczna, Starowiejska, Świętego Jana numery nieparzyste od nr 1 do nr 23, numery parzyste od nr 2 do nr 12, Wiosenna, Żytnia.</text:span><text:span text:style-name="T12"> </text:span></text:p>
      <text:list xml:id="list8518617280517303417" text:style-name="WWNum2">
        <text:list-item>
          <text:p text:style-name="P27"><text:span text:style-name="T5">Urszula BIAŁOŻYT, GBM</text:span></text:p>
        </text:list-item>
        <text:list-item>
          <text:p text:style-name="P27"><text:span text:style-name="T5">Łukasz ŁOSOŃ, KW</text:span></text:p>
        </text:list-item>
        <text:list-item>
          <text:p text:style-name="P27"><text:span text:style-name="T5">Adam NATKANIEC, TTN</text:span></text:p>
        </text:list-item>
      </text:list>
      <text:p text:style-name="P3"><text:span text:style-name="T5">OKRĘG NR 2 BOJSZOWY - </text:span><text:span text:style-name="T1">Diamentowa, Jedlińska, Mokra</text:span></text:p>
      <text:list xml:id="list6273357652875411370" text:style-name="WWNum3">
        <text:list-item>
          <text:p text:style-name="P28"><text:span text:style-name="T5">Marek SOCHA, GBM</text:span></text:p>
        </text:list-item>
        <text:list-item>
          <text:p text:style-name="P28"><text:span text:style-name="T5">Joanna JUROWICZ – PARSZEWSKA, KW</text:span></text:p>
        </text:list-item>
        <text:list-item>
          <text:p text:style-name="P28"><text:span text:style-name="T5">Mariusz USZOK, TTN</text:span></text:p>
        </text:list-item>
      </text:list>
      <text:p text:style-name="P3"><text:span text:style-name="T5">OKRĘG NR 3 BOJSZOWY - </text:span><text:span text:style-name="T1">Chmielna, Dolna, Dworzysko, Równoległa, Szyszkowa</text:span></text:p>
      <text:list xml:id="list5854551069786773149" text:style-name="WWNum4">
        <text:list-item>
          <text:p text:style-name="P29"><text:span text:style-name="T5">Adrian SKRAJDA, GBM</text:span></text:p>
        </text:list-item>
        <text:list-item>
          <text:p text:style-name="P29"><text:span text:style-name="T5">Lidia POŹNIAK, KW</text:span></text:p>
        </text:list-item>
        <text:list-item>
          <text:p text:style-name="P29"><text:span text:style-name="T5">Grzegorz FUCHS, TTN</text:span></text:p>
        </text:list-item>
      </text:list>
      <text:p text:style-name="P3"><text:span text:style-name="T5">OKRĘG NR 4 BOJSZOWY - </text:span><text:span text:style-name="T1">Jarzębinowa, Ks. Spendla, Książęca, Parkowa, Szczęsna, Szeroka, Świętego Jana numery nieparzyste od nr 25 do końca, numery parzyste od nr 14 do końca, Urocza</text:span></text:p>
      <text:list xml:id="list4463871197090582500" text:style-name="WWNum5">
        <text:list-item>
          <text:p text:style-name="P30"><text:span text:style-name="T5">Marcin DUŻY, GBM</text:span></text:p>
        </text:list-item>
        <text:list-item>
          <text:p text:style-name="P30"><text:span text:style-name="T5">Michał SIWY, KW</text:span></text:p>
        </text:list-item>
        <text:list-item>
          <text:p text:style-name="P30"><text:span text:style-name="T5">Monika KOCUR, TTN</text:span></text:p>
        </text:list-item>
      </text:list>
      <text:p text:style-name="P3"><text:span text:style-name="T5">OKRĘG NR 5 BOJSZOWY - </text:span><text:span text:style-name="T1">Borowa, Ceglana, Gajowa, Gwardzistów, Gwarna, Kosmonautów, Nowa, Osiedlowa, Piaskowa, Polna, Równa, Spacerowa, Średnia, Świętego Józefa</text:span></text:p>
      <text:list xml:id="list5751710468931046319" text:style-name="WWNum6">
        <text:list-item>
          <text:p text:style-name="P31"><text:span text:style-name="T5">Michał BŁAŻ, KW Powiatowa Wspólnota Samorządowa (PWS)</text:span></text:p>
        </text:list-item>
        <text:list-item>
          <text:p text:style-name="P31"><text:soft-page-break/><text:span text:style-name="T5">Joanna PIECZKA, GBM</text:span></text:p>
        </text:list-item>
        <text:list-item>
          <text:p text:style-name="P31"><text:span text:style-name="T5">Robert KŁYK, KW</text:span></text:p>
        </text:list-item>
        <text:list-item>
          <text:p text:style-name="P31"><text:span text:style-name="T5">Krzysztof MIJALSKI, TTN</text:span></text:p>
        </text:list-item>
      </text:list>
      <text:p text:style-name="Standard"><text:span text:style-name="T3">OKRĘG NR 6 BOJSZOWY</text:span><text:span text:style-name="T1"> - Akacjowa, Brzozowa, Dąbrowa, Domowa, Łączna, Pancerniaków</text:span></text:p>
      <text:list xml:id="list3491146701381851013" text:style-name="WWNum7">
        <text:list-item>
          <text:p text:style-name="P20"><text:span text:style-name="T3">Sławomir KULKA, GBM</text:span></text:p>
        </text:list-item>
        <text:list-item>
          <text:p text:style-name="P20"><text:span text:style-name="T3">Grzegorz KOWNACKI, KW</text:span></text:p>
        </text:list-item>
        <text:list-item>
          <text:p text:style-name="P20"><text:span text:style-name="T3">Krzysztof KUCZOWICZ, TTN</text:span></text:p>
        </text:list-item>
      </text:list>
      <text:p text:style-name="Standard"><text:span text:style-name="T3">OKRĘG NR 7 BOJSZOWY</text:span><text:span text:style-name="T1"> - Aleja Tomasza, Bociania, Fabryczna, Gaikowa, Myśliwska, Stalmacha, Żwirowa</text:span></text:p>
      <text:list xml:id="list4473806055632548225" text:style-name="WWNum8">
        <text:list-item>
          <text:p text:style-name="P21"><text:span text:style-name="T3">Marlena SZULC – JANTA, GBM</text:span></text:p>
        </text:list-item>
        <text:list-item>
          <text:p text:style-name="P21"><text:span text:style-name="T3">Katarzyna WÓJCIK, KW</text:span></text:p>
        </text:list-item>
        <text:list-item>
          <text:p text:style-name="P21"><text:span text:style-name="T3">Andrzej ROKOWSKI, TTN</text:span></text:p>
        </text:list-item>
      </text:list>
      <text:p text:style-name="Standard"><text:span text:style-name="T3">OKRĘG NR 8 JEDLINA -</text:span><text:span text:style-name="T1"> Bojszowska, Bratków, Chłopska, Kłosowa, Ks. Grycmana, Łęgowa, Nasypowa, Skromna, Stawowa, Świętojańska, Wałowa, Wiślana, Wolska</text:span></text:p>
      <text:list xml:id="list115584250061922492" text:style-name="WWNum9">
        <text:list-item>
          <text:p text:style-name="P22"><text:span text:style-name="T3">Przemysław HERICH, GBM</text:span></text:p>
        </text:list-item>
        <text:list-item>
          <text:p text:style-name="P22"><text:span text:style-name="T3">Patrycja GÓRKIEWICZ, KW</text:span></text:p>
        </text:list-item>
        <text:list-item>
          <text:p text:style-name="P22"><text:span text:style-name="T3">Waldemar HORST, TTN</text:span></text:p>
        </text:list-item>
      </text:list>
      <text:p text:style-name="Standard"><text:span text:style-name="T3">OKRĘG NR 9 MIĘDZYRZECZE - </text:span><text:span text:style-name="T1">Farska, Gilowicka, Kopalniana, Międzyrzeczna, Pomnikowa, Przeczna, Strumykowa, Żubrów nr nieparzyste</text:span> </text:p>
      <text:list xml:id="list3529107903009197658" text:style-name="WWNum10">
        <text:list-item>
          <text:p text:style-name="P23"><text:span text:style-name="T3">Urszula CHROBOK – SZTOLER, Koalicyjny Komitet Wyborczy Trzecia Droga Polska 2050 Szymona Hołowni – Polskie Stronnictwo Ludowe</text:span></text:p>
        </text:list-item>
        <text:list-item>
          <text:p text:style-name="P23"><text:span text:style-name="T3">Janusz WAWRZYCZEK, PWS</text:span></text:p>
        </text:list-item>
        <text:list-item>
          <text:p text:style-name="P23"><text:span text:style-name="T3">Nel BRYŁA, KW</text:span></text:p>
        </text:list-item>
        <text:list-item>
          <text:p text:style-name="P23"><text:span text:style-name="T3">Zofia STOMPOR, TTN</text:span></text:p>
        </text:list-item>
      </text:list>
      <text:p text:style-name="Standard"><text:span text:style-name="T3">OKRĘG NR 10 MIĘDZYRZECZE - </text:span><text:span text:style-name="T1">Barć, Gromadzka, Jasna, Lisia, Nawłoci, Podlesie, Skrajna, Spokojna, Sportowa, Wietrzna, Zagrodowa, Żubrów nr parzyste</text:span></text:p>
      <text:list xml:id="list1292271269967316080" text:style-name="WWNum11">
        <text:list-item>
          <text:p text:style-name="P24"><text:span text:style-name="T3">Marek JAROMIN, PWS</text:span></text:p>
        </text:list-item>
        <text:list-item>
          <text:p text:style-name="P24"><text:span text:style-name="T3">Leon DROBICZEK, GBM</text:span></text:p>
        </text:list-item>
        <text:list-item>
          <text:p text:style-name="P24"><text:span text:style-name="T3">Katarzyna ROGALSKA, KW</text:span></text:p>
        </text:list-item>
        <text:list-item>
          <text:p text:style-name="P24"><text:span text:style-name="T3">Andrzej KORYTNICKI, TTN</text:span></text:p>
        </text:list-item>
      </text:list>
      <text:p text:style-name="P1"><text:span text:style-name="T3">OKRĘG NR 11 BOJSZOWY NOWE - </text:span><text:span text:style-name="T1">Aleja Księdza Jerzego Popiełuszki, Cichy Kącik, Graniczna, Korzenicka, Księżycowa, Prosta, Ruchu Oporu od nr 164 do końca, Sierpowa, Wolności, Wrzosowa</text:span></text:p>
      <text:list xml:id="list4767316655701622265" text:style-name="WWNum12">
        <text:list-item>
          <text:p text:style-name="P8"><text:span text:style-name="T3">Grzegorz KOTAS, GBM</text:span></text:p>
        </text:list-item>
        <text:list-item>
          <text:p text:style-name="P8"><text:span text:style-name="T3">Grzegorz FIJOŁ, TTN</text:span></text:p>
        </text:list-item>
      </text:list>
      <text:p text:style-name="P1"><text:span text:style-name="T3">OKRĘG NR 12 BOJSZOWY NOWE - </text:span><text:span text:style-name="T1">Aleja Księdza Jerzego Popiełuszki, Cichy Kącik, Graniczna, Korzenicka, Księżycowa, Prosta, Ruchu Oporu od nr 164 do końca, Sierpowa, Wolności, Wrzosowa</text:span></text:p>
      <text:list xml:id="list3107032174220972217" text:style-name="WWNum13">
        <text:list-item>
          <text:p text:style-name="P9"><text:span text:style-name="T3">Łukasz MRZYK, PWS</text:span></text:p>
        </text:list-item>
        <text:list-item>
          <text:p text:style-name="P9"><text:soft-page-break/><text:span text:style-name="T3">Adam LISZKA, TTN</text:span></text:p>
        </text:list-item>
      </text:list>
      <text:p text:style-name="P1"><text:span text:style-name="T3">OKRĘG NR 13 ŚWIERCZYNIEC - </text:span><text:span text:style-name="T1">Barwna, Grobla, Jagodowa, Jodłowa, Lawendowa, Leśna, Ogrodnicza, Szkolna, Zacisze, Zakole</text:span></text:p>
      <text:list xml:id="list8485941172893769149" text:style-name="WWNum14">
        <text:list-item>
          <text:p text:style-name="P10"><text:span text:style-name="T3">Aleksandra JOKIEL, PWS</text:span></text:p>
        </text:list-item>
        <text:list-item>
          <text:p text:style-name="P10"><text:span text:style-name="T3">Urszula BLACHA, KW</text:span></text:p>
        </text:list-item>
        <text:list-item>
          <text:p text:style-name="P10"><text:span text:style-name="T3">Elżbieta CYWIŃSKA, TTN</text:span></text:p>
        </text:list-item>
      </text:list>
      <text:p text:style-name="P1"><text:span text:style-name="T3">OKRĘG NR 14 ŚWIERCZYNIEC - </text:span><text:span text:style-name="T1">Aleja Ks. Marcisza, Dębowa, Graniczna, Kasztanowa, Korzenicka, Kręta, Pod lasem, Sierpowa, Społeczna, Wiklinowa</text:span></text:p>
      <text:list xml:id="list6791771028112126212" text:style-name="WWNum15">
        <text:list-item>
          <text:p text:style-name="P11"><text:span text:style-name="T3">Krzysztof KOMANDERA, PWS</text:span></text:p>
        </text:list-item>
        <text:list-item>
          <text:p text:style-name="P11"><text:span text:style-name="T3">Paweł CYBULSKI, TTN</text:span></text:p>
        </text:list-item>
      </text:list>
      <text:p text:style-name="P1"><text:span text:style-name="T3">OKRĘG NR 15 ŚWIERCZYNIEC - </text:span><text:span text:style-name="T1">Klubowa, Modrzewiowa, Rolnicza, Siewna, Skośna, Sosnowa, Świerkowa, Trzcinowa, Zakątek, Złoty Łan</text:span></text:p>
      <text:list xml:id="list4635752141449227997" text:style-name="WWNum16">
        <text:list-item>
          <text:p text:style-name="P12"><text:span text:style-name="T3">Mariusz OROCZ, PWS</text:span></text:p>
        </text:list-item>
        <text:list-item>
          <text:p text:style-name="P12"><text:span text:style-name="T3">Stanisław BIELA, TTN</text:span></text:p>
        </text:list-item>
      </text:list>
      <text:p text:style-name="P1"><text:span text:style-name="T3">Kandydaci do Rady Powiatu Bieruńsko – Lędzińskiego (Okręg nr 4 obejmujący Bojszowy i Chełm Śląski)</text:span></text:p>
      <text:p text:style-name="P1"><text:span text:style-name="T3">Lista Koalicyjnego Komitetu Wyborczego Koalicja Obywatelska</text:span></text:p>
      <text:list xml:id="list5000278227385432491" text:style-name="WWNum17">
        <text:list-item>
          <text:p text:style-name="P13"><text:span text:style-name="T3">Danuta KLIMEK</text:span></text:p>
        </text:list-item>
        <text:list-item>
          <text:p text:style-name="P13"><text:span text:style-name="T3">Jacek JELEŃ</text:span></text:p>
        </text:list-item>
        <text:list-item>
          <text:p text:style-name="P13"><text:span text:style-name="T3">Aleksander KISZKA</text:span></text:p>
        </text:list-item>
        <text:list-item>
          <text:p text:style-name="P13"><text:span text:style-name="T3">Małgorzata MONDRY</text:span></text:p>
        </text:list-item>
        <text:list-item>
          <text:p text:style-name="P13"><text:span text:style-name="T3">Kacper ŻMUDA</text:span></text:p>
        </text:list-item>
      </text:list>
      <text:p text:style-name="P1"><text:span text:style-name="T3">Lista Komitetu Wyborczego Powiatowa Wspólnota Samorządowa</text:span></text:p>
      <text:list xml:id="list2870033255271977325" text:style-name="WWNum18">
        <text:list-item>
          <text:p text:style-name="P14"><text:span text:style-name="T3">Marek KUMOR</text:span></text:p>
        </text:list-item>
        <text:list-item>
          <text:p text:style-name="P14"><text:span text:style-name="T3">Joanna GOSPODAREK</text:span></text:p>
        </text:list-item>
        <text:list-item>
          <text:p text:style-name="P14"><text:span text:style-name="T3">Dominik KISAŁA</text:span></text:p>
        </text:list-item>
        <text:list-item>
          <text:p text:style-name="P14"><text:span text:style-name="T3">Danuta WILK</text:span></text:p>
        </text:list-item>
      </text:list>
      <text:p text:style-name="P1"><text:span text:style-name="T3">Lista Komitetu Wyborczego Prawo i Sprawiedliwość</text:span></text:p>
      <text:list xml:id="list7197235139597421912" text:style-name="WWNum19">
        <text:list-item>
          <text:p text:style-name="P15"><text:span text:style-name="T3">Marek PIEKORZ</text:span></text:p>
        </text:list-item>
        <text:list-item>
          <text:p text:style-name="P15"><text:span text:style-name="T3">Józef PACWA</text:span></text:p>
        </text:list-item>
        <text:list-item>
          <text:p text:style-name="P15"><text:span text:style-name="T3">Paweł ZAWISZA</text:span></text:p>
        </text:list-item>
        <text:list-item>
          <text:p text:style-name="P15"><text:span text:style-name="T3">Małgorzata MAZUR</text:span></text:p>
        </text:list-item>
        <text:list-item>
          <text:p text:style-name="P15"><text:span text:style-name="T3">Teresa MISTEREK</text:span></text:p>
        </text:list-item>
        <text:list-item>
          <text:p text:style-name="P15"><text:span text:style-name="T3">Barbara MACHURA</text:span></text:p>
        </text:list-item>
      </text:list>
      <text:p text:style-name="P1"><text:soft-page-break/><text:span text:style-name="T3">Lista Komitetu Wyborczego Stowarzyszenia Miłośników Ziemi Bieruńskiej „Porąbek” w Bieruniu</text:span></text:p>
      <text:list xml:id="list3292737732809470589" text:style-name="WWNum20">
        <text:list-item>
          <text:p text:style-name="P16"><text:span text:style-name="T3">Stanisław JAGODA</text:span></text:p>
        </text:list-item>
        <text:list-item>
          <text:p text:style-name="P16"><text:span text:style-name="T3">Beata WESECKA</text:span></text:p>
        </text:list-item>
        <text:list-item>
          <text:p text:style-name="P16"><text:span text:style-name="T3">Ewelina SIKORA</text:span></text:p>
        </text:list-item>
      </text:list>
      <text:p text:style-name="P1"><text:span text:style-name="T3">Lista Komitetu Wyborczego Wyborców Mieszkańców Powiatu</text:span></text:p>
      <text:list xml:id="list1957305039853905029" text:style-name="WWNum21">
        <text:list-item>
          <text:p text:style-name="P17"><text:span text:style-name="T3">Janusz KASPERCZYK</text:span></text:p>
        </text:list-item>
        <text:list-item>
          <text:p text:style-name="P17"><text:span text:style-name="T3">Zofia KARBOWY</text:span></text:p>
        </text:list-item>
        <text:list-item>
          <text:p text:style-name="P17"><text:span text:style-name="T3">Mieczysław FLOTA</text:span></text:p>
        </text:list-item>
        <text:list-item>
          <text:p text:style-name="P17"><text:span text:style-name="T3">Magdalena CZARNECKA – ZAWADZKA</text:span></text:p>
        </text:list-item>
        <text:list-item>
          <text:p text:style-name="P17"><text:span text:style-name="T3">Sebastian CIEPLOK</text:span></text:p>
        </text:list-item>
        <text:list-item>
          <text:p text:style-name="P17"><text:span text:style-name="T3">Joanna AMROZIK</text:span></text:p>
        </text:list-item>
      </text:list>
      <text:p text:style-name="P1"><text:span text:style-name="T3">Lista Komitetu Wyborczego Wyborców Porozumienie Samorządowe</text:span></text:p>
      <text:list xml:id="list8277307530472262786" text:style-name="WWNum22">
        <text:list-item>
          <text:p text:style-name="P18"><text:span text:style-name="T3">Bernard BEDNORZ</text:span></text:p>
        </text:list-item>
        <text:list-item>
          <text:p text:style-name="P18"><text:span text:style-name="T3">Helena MAGIERA – MOLENDOWSKA</text:span></text:p>
        </text:list-item>
        <text:list-item>
          <text:p text:style-name="P18"><text:span text:style-name="T3">Adam CZARNYNOGA</text:span></text:p>
        </text:list-item>
        <text:list-item>
          <text:p text:style-name="P18"><text:span text:style-name="T3">Patrycja CZARNYNOGA</text:span></text:p>
        </text:list-item>
      </text:list>
      <text:p text:style-name="P1"><text:span text:style-name="T3">Lista lokali wyborczych:</text:span></text:p>
      <text:list xml:id="list4212883722576396471" text:style-name="WWNum23">
        <text:list-item>
          <text:list>
            <text:list-item>
              <text:p text:style-name="P25"><text:span text:style-name="T9">Szkoła Podstawowa im. Wilhelma Gawlikowicza, ul. Świętego Jana 33,<text:line-break/>43-220 Bojszowy</text:span></text:p>
            </text:list-item>
            <text:list-item>
              <text:p text:style-name="P25"><text:span text:style-name="T9">Gminna Szkoła Podstawowa z Oddziałami Integracyjnymi im. ks Jerzego Popiełuszki, ul. Sierpowa 38, 43-220 Świerczyniec</text:span></text:p>
            </text:list-item>
            <text:list-item>
              <text:p text:style-name="P19"><text:span text:style-name="T9">Szkoła Podstawowa im. Józefa Kassolika, ul. Żubrów 13, 43-220 Międzyrzecze</text:span></text:p>
            </text:list-item>
            <text:list-item>
              <text:p text:style-name="P19"><text:span text:style-name="T9">Gminne Przedszkole w Bojszowach, Oddział zamiejscowy w Jedlinie,<text:line-break/>ul. Świętojańska 1, 43-220 Jedlina</text:span></text:p>
            </text:list-item>
          </text:list>
        </text:list-item>
      </text:list>
      <text:p text:style-name="P4"><text:span text:style-name="T4">Głosowanie w lokalach wyborczych odbywać się będzie w dniu 7 kwietnia 2024</text:span><text:span text:style-name="T10"> </text:span><text:span text:style-name="T4">r. od godz. 7</text:span><text:span text:style-name="T13">00</text:span><text:span text:style-name="T4"> do godz. 21</text:span><text:span text:style-name="T13">00</text:span><text:span text:style-name="T4">.</text:span></text:p>
      <text:p text:style-name="P4"><text:span text:style-name="T2">Głosowanie może odbywać się dla uprawnionej grupy osób korespondencyjnie. Zamiar głosowania korespondencyjnego powinien zostać zgłoszony do Komisarza Wyborczego w Katowicach I najpóźniej do dnia 25 marca 2024 r., z wyjątkiem wyborcy podlegającego w dniu głosowania obowiązkowej kwarantannie, izolacji lub izolacji w warunkach domowych, który zamiar głosowania zgłasza do dnia 2 kwietnia 2024 r.</text:span></text:p>
      <text:p text:style-name="P6"><text:span text:style-name="T2">Głosowanie może się odbyć przez pełnomocnika. Wniosek o sporządzenie aktu pełnomocnictwa powinien zostać złożony do Wójta Gminy Bojszowy najpóźniej do dnia 29 marca 2024 r.</text:span></text:p>
      <text:p text:style-name="P6"><text:span text:style-name="T2">O tym kto jest uprawniony do głosowania korespondencyjnego lub przez pełnomocnika stanowi treść Obwieszczenia Wójta Gminy Bojszowy z dn. 7 marca 2024 r. </text:span><text:span text:style-name="T1">o numerach oraz granicach obwodów głosowania, wyznaczonych siedzibach obwodowych komisji wyborczych oraz możliwości głosowania korespondencyjnego i przez pełnomocnika w wyborach do rad gmin, rad powiatów i sejmików </text:span><text:soft-page-break/><text:span text:style-name="T1">województw oraz w wyborach wójtów, burmistrzów i prezydentów miast zarządzonych na dzień 7 kwietnia 2024 r</text:span><text:span text:style-name="T2"> – dostępny w BIP Gminy Bojszowy, zakładka WYBORY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Pomietło</meta:initial-creator>
    <meta:editing-cycles>1</meta:editing-cycles>
    <meta:creation-date>2024-03-08T12:09:00</meta:creation-date>
    <dc:date>2024-03-11T08:39:28.35</dc:date>
    <meta:editing-duration>PT1M1S</meta:editing-duration>
    <meta:generator>OpenOffice/4.1.14$Win32 OpenOffice.org_project/4114m1$Build-9811</meta:generator>
    <meta:document-statistic meta:table-count="0" meta:image-count="0" meta:object-count="0" meta:page-count="5" meta:paragraph-count="115" meta:word-count="1090" meta:character-count="7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