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left="0cm" fo:margin-right="0cm" fo:margin-top="0cm" fo:margin-bottom="0cm" fo:line-height="100%" fo:text-indent="1.249cm" style:auto-text-indent="false"/>
    </style:style>
    <style:style style:name="P4" style:family="paragraph" style:parent-style-name="Normal_20__28_Web_29_">
      <style:paragraph-properties fo:margin-left="0cm" fo:margin-right="0cm" fo:text-indent="1.249cm" style:auto-text-indent="false"/>
    </style:style>
    <style:style style:name="P5" style:family="paragraph" style:parent-style-name="Normal_20__28_Web_29_">
      <style:paragraph-properties fo:margin-left="0cm" fo:margin-right="0cm" fo:margin-top="0cm" fo:margin-bottom="0cm" fo:text-indent="1.249cm" style:auto-text-indent="false"/>
    </style:style>
    <style:style style:name="P6" style:family="paragraph" style:parent-style-name="Normal_20__28_Web_29_">
      <style:paragraph-properties fo:margin-top="0cm" fo:margin-bottom="0cm"/>
    </style:style>
    <style:style style:name="P7" style:family="paragraph" style:parent-style-name="Normal_20__28_Web_29_">
      <style:paragraph-properties fo:margin-top="0cm" fo:margin-bottom="0cm"/>
      <style:text-properties style:font-name="Arial1" style:font-name-complex="Arial2" style:font-weight-complex="bold"/>
    </style:style>
    <style:style style:name="P8" style:family="paragraph" style:parent-style-name="Normal_20__28_Web_29_" style:master-page-name="Standard">
      <style:paragraph-properties style:page-number="auto"/>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2pt" style:font-name-asian="Times New Roman1" style:font-size-asian="12pt" style:language-asian="pl" style:country-asian="PL" style:font-name-complex="Arial2" style:font-size-complex="12pt"/>
    </style:style>
    <style:style style:name="T6" style:family="text">
      <style:text-properties style:font-name="Arial1" fo:font-size="12pt" style:font-name-asian="Times New Roman1" style:font-size-asian="12pt" style:language-asian="pl" style:country-asian="PL" style:font-name-complex="Arial2" style:font-size-complex="12pt" style:font-weight-complex="bold"/>
    </style:style>
    <style:style style:name="T7" style:family="text">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T8" style:family="text">
      <style:text-properties fo:color="#00000a" style:font-name="Arial1" style:text-underline-style="none" style:font-name-complex="Arial2" style:font-weight-complex="bold"/>
    </style:style>
    <style:style style:name="T9" style:family="text">
      <style:text-properties style:font-name="Times New Roman" fo:font-size="12pt" style:font-name-asian="Times New Roman1" style:font-size-asian="12pt" style:language-asian="pl" style:country-asian="PL" style:font-name-complex="Times New Roman1" style:font-size-complex="12pt"/>
    </style:style>
    <style:style style:name="T10" style:family="text">
      <style:text-properties style:text-position="super 58%"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hgkelc"><text:span text:style-name="T4">Truteń - samiec p</text:span></text:span><text:bookmark text:name="Bookmark"/><text:span text:style-name="hgkelc"><text:span text:style-name="T4">szczoły miodnej.</text:span></text:span></text:p>
      <text:p text:style-name="Normal_20__28_Web_29_"><text:span text:style-name="hgkelc"><text:span text:style-name="T2">Truteń w ulu nic nie robi…</text:span></text:span><text:span text:style-name="T1"> </text:span><text:span text:style-name="hgkelc"><text:span text:style-name="T2">Chodzi bez celu po plastrach, leży, pachnie, trenuje długie loty, a ponieważ sam nie pobiera pokarmu, <text:s/></text:span></text:span><text:span text:style-name="T1">nadstawia języczek, aby pszczoły go jeszcze nakarmiły. Wydaje się, że to niechciany, zarówno przez pszczelarzy, jak i pszczoły osobnik. Ale czy na pewno taki niepotrzebny?</text:span></text:p>
      <text:p text:style-name="P4"><text:span text:style-name="hgkelc"><text:span text:style-name="T2">Gdy przychodzi czas kwitnienia roślin, </text:span></text:span><text:span text:style-name="T1">gdy dopływ pyłku do gniazda jest intensywny i przewyższa podstawowe zapotrzebowanie rodziny na ten pokarm, pszczoły zaczynają budować komórki, których średnica jest nieco większa, niż typowa komórka pszczoły robotnicy. To sygnał dla matki, która odwłokiem za każdym razem, gdy chce złożyć jajeczko, bada wielkość komórki, że do niej właśnie musi złożyć </text:span><text:span text:style-name="T3">niezapłodnione</text:span><text:span text:style-name="T1"> jajeczko. </text:span><text:span text:style-name="hgkelc"><text:span text:style-name="T2">To z niego rozwija się z </text:span></text:span><text:span text:style-name="hgkelc"><text:span text:style-name="T3">truteń</text:span></text:span><text:span text:style-name="hgkelc"><text:span text:style-name="T1"> - </text:span></text:span><text:span text:style-name="hgkelc"><text:span text:style-name="T2">samiec pszczoły miodnej. </text:span></text:span><text:span text:style-name="T1">Tak więc truteń nie ma ojca, ale za to ma dziadka... </text:span></text:p>
      <text:p text:style-name="P4"><text:span text:style-name="T1">Okres rozwoju larwalnego trutni, czyli czas od złożenia jaja do osiągnięcia postaci dorosłej, trwa 24 dni. Truteń jest wybredny, bo przez pierwsze siedem dni życia karmiony jest tym, czym karmiona jest pszczela królowa, czyli bardzo cennym </text:span><text:a xlink:type="simple" xlink:href="https://pasiekasmakulskich.pl/mleczko-pszczele-czyli-zlote-mleko/" text:style-name="Internet_20_link" text:visited-style-name="Visited_20_Internet_20_Link"><text:span text:style-name="T8">mleczkiem pszczelim</text:span></text:a><text:span text:style-name="T1">. Trutnie w ulu pojawiają się w okresie wychowu przez rodzinę pszczelą matek. W normalnych warunkach od połowy maja. Niedobór pyłku w rodzinie pszczelej, na przykład wskutek niesprzyjającej pogody, powoduje ograniczenie wychowu czerwiu, w pierwszej kolejności czerwiu trutowego. </text:span></text:p>
      <text:p text:style-name="P4"><text:span text:style-name="T1">Na <text:s/>jesieni trutnie nie są już w ulu potrzebne. Są zbędnym bagażem do wykarmienia. Tak więc pszczoły usuwają je. Brutalne, ale prawdziwe. Jeśli jest jakiś osobnik bardzo namolny i nie chce dać się wypędzić, wówczas dwie pszczoły robotnice biorą delikwenta “za szmaty” i wyrzucają z ula.</text:span></text:p>
      <text:p text:style-name="P5"><text:span text:style-name="T1">Obecność trutni w ulu ma swoje nieoczywiste plusy. Trutnie wydzielają bowiem feromony, które stymulują <text:s/>pszczoły do cięższej pracy. Samce zużywają także zapasy, które robotnice muszą uzupełnić, przez co częściej wylatują na pożytki. Trutnie często wracając z lotu błądzą i nie trafiają do swego macierzystego ula. Strażniczki tolerują „obcego” i wpuszczają go do ula. Jest to z punktu widzenia genetyki korzystne, ponieważ rozmnażanie oparte na wielu męskich osobnikach, jest dla nich bardziej korzystne niż rozmnażanie oparte na bliskim pokrewieństwie. Rodzina pszczela jest wtedy silniejsza. Obecność trutni ma jeszcze jedno praktyczne zastosowanie: z racji, iż są one około 2,5 razy większe od pszczół, są bardzo przydatne w utrzymywaniu temperatury w ulu. Jak sami widzicie: wszystkie pożyteczne działania trutni nie wymagają od nich żadnego wysiłku…</text:span></text:p>
      <text:p text:style-name="P6"><text:span text:style-name="T2">Ich żywot sprowadza się bowiem do jednej, ważnej roli: kopulacji z pszczelą królową.</text:span></text:p>
      <text:p text:style-name="P7"/>
      <text:p text:style-name="P3"><text:span text:style-name="T5">Na loty godowe zaczynają wylatywać trutnie 16-dniowe. Młodsze opuszczają ul na krótko, dokonując jedynie oblotów, które umożliwiają im oddanie kału i stanowią rodzaj treningu do lotu godowego. Trutnie z różnych rodzin i pasiek w oczekiwaniu na nieunasiennione matki gromadzą się w powietrzu, latając nad stosunkowo niewielkimi obszarami, zwanymi miejscami gromadzenia się trutni. </text:span><text:span text:style-name="T6">Jest rzeczą bardzo interesującą i do dzisiaj niewyjaśnioną, dlaczego tylko </text:span><text:span text:style-name="T7">w tych miejscach</text:span><text:span text:style-name="T6"> matki pszczele są dla trutni</text:span><text:span text:style-name="T7"> atrakcyjne</text:span><text:span text:style-name="T5">, a znajdujące się poza tym obszarem, w tym również w gnieździe, w ogóle nie. </text:span></text:p>
      <text:p text:style-name="P5"><text:span text:style-name="T1">Trutnie latają przy ciepłej i słonecznej pogodzie, wymagają temperatury co najmniej 18</text:span><text:span text:style-name="T10">0</text:span><text:span text:style-name="T1">C. Loty zaczynają się około godziny dwunastej, najintensywniejsze zaś są między trzynastą a piętnastą.</text:span></text:p>
      <text:p text:style-name="P6"><text:span text:style-name="T1">Kiedy pszczela królowa wyrusza na lot godowy, patrolujące powietrze trutnie są wabione wydzielanymi przez królową feromonami – i vice versa. Trutnie latając, </text:span><text:soft-page-break/><text:span text:style-name="T1">tworzą coś na kształt „chmury”, w której znajduje się wiele osobników. W tę właśnie chmurę wlatuje pszczela królowa. Trutnie całą swoją energię wkładają w jej dogonienie. Kopulacja odbywa się na wysokości 30-40 m. Królowa, taką czynność powtarza ok. 15 razy z kolejnymi trutniami, <text:s/>niestety wszystkie one… giną od razu.</text:span></text:p>
      <text:p text:style-name="P5"><text:span text:style-name="T1">Niedaleko nas, w lasach murckowskich na Polanie Hamerla znajduje się trutowisko, to jest miejsce, gdzie poza zasięgiem pszczół z amatorskich <text:s/>pasiek hoduje się trutnie pszczoły kraińskiej linii CT 46, i tam zawodowi hodowcy przywożą matki do unasiennienia. Ale o tym w jednym z kolejnych artykułów…</text:span></text:p>
      <text:p text:style-name="P1"/>
      <text:p text:style-name="P1"/>
      <text:p text:style-name="P2"><text:span text:style-name="T9"><text:tab/><text:tab/><text:tab/><text:tab/><text:tab/><text:tab/><text:tab/><text:tab/><text:tab/><text:tab/></text:span><text:span text:style-name="T5">Marek Piekor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hgkelc" style:family="text" style:parent-style-name="Default_20_Paragraph_20_Font"/>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00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walski Ryszard</meta:initial-creator>
    <meta:editing-cycles>18</meta:editing-cycles>
    <meta:creation-date>2024-04-11T22:03:00</meta:creation-date>
    <dc:date>2024-04-12T11:06:10.32</dc:date>
    <meta:editing-duration>PT3M26S</meta:editing-duration>
    <meta:generator>OpenOffice/4.1.15$Win32 OpenOffice.org_project/4115m2$Build-9813</meta:generator>
    <meta:document-statistic meta:table-count="0" meta:image-count="0" meta:object-count="0" meta:page-count="2" meta:paragraph-count="12" meta:word-count="616" meta:character-count="4201"/>
    <meta:user-defined meta:name="AppVersion">14.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